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logiciels_hyd:telemac"/><text:bookmark-start text:name="__RefHeading___telemac_1"/><text:bookmark-start text:name="telemac"/>TELEMAC<text:bookmark-end text:name="__RefHeading___telemac_1"/><text:bookmark-end text:name="telemac"/></text:h>
      <text:h text:style-name="Heading_20_2" text:outline-level="2"><text:bookmark-start text:name="__RefHeading___generalite_sur_les_fichiers_de_resultat_telemac_2"/><text:bookmark-start text:name="generalite_sur_les_fichiers_de_resultat_telemac"/>Généralité sur les fichiers de résultat TELEMAC<text:bookmark-end text:name="__RefHeading___generalite_sur_les_fichiers_de_resultat_telemac_2"/><text:bookmark-end text:name="generalite_sur_les_fichiers_de_resultat_telemac"/></text:h>
      <text:p text:style-name="Text_20_body">Les fichiers TELEMAC comportent une des extensions suivantes : .res ; .slf ; .srf. Ces derniers peuvent contenir des résultats de simulations hydrauliques avec un écoulement de type permanent ou transitoire.</text:p>
      <text:h text:style-name="Heading_20_2" text:outline-level="2"><text:bookmark-start text:name="__RefHeading___caracteristiques_generales_3"/><text:bookmark-start text:name="caracteristiques_generales"/>Caractéristiques générales <text:bookmark-end text:name="__RefHeading___caracteristiques_generales_3"/><text:bookmark-end text:name="caracteristiques_generales"/></text:h>
      <text:list text:style-name="List_20_1" text:continue-numbering="false">
        <text:list-item>
          <text:p text:style-name="List_20_1_Content_First"> Tous les pas de temps sont en secondes</text:p>
        </text:list-item>
        <text:list-item>
          <text:p text:style-name="List_20_1_Content"> Un fichier TELEMAC ne comporte qu’un seul tronçon</text:p>
        </text:list-item>
        <text:list-item>
          <text:p text:style-name="List_20_1_Content"> Les coordonnées de maille ne varient pas selon les pas de temps (maillage fixe)</text:p>
        </text:list-item>
        <text:list-item>
          <text:p text:style-name="List_20_1_Content"> Contient la donnée altimétrique Z dans chaque pas de temps</text:p>
          <text:list text:style-name="List_20_1">
            <text:list-item>
              <text:p text:style-name="List_20_1_Content"> Mais peut-être différente entre pas de temps (étude hydromorphologique par exemple) :</text:p>
              <text:list text:style-name="List_20_1">
                <text:list-item>
                  <text:p text:style-name="List_20_1_Content"> si différent : on stock pas z dans le whole profile</text:p>
                </text:list-item>
                <text:list-item>
                  <text:p text:style-name="List_20_1_Content_Last"> si égaux : on stock z dans le whole profile</text:p>
                </text:list-item>
              </text:list>
            </text:list-item>
          </text:list>
        </text:list-item>
      </text:list>
      <text:h text:style-name="Heading_20_2" text:outline-level="2"><text:bookmark-start text:name="__RefHeading___ecoulement_permanent_4"/><text:bookmark-start text:name="ecoulement_permanent"/>Écoulement permanent <text:bookmark-end text:name="__RefHeading___ecoulement_permanent_4"/><text:bookmark-end text:name="ecoulement_permanent"/></text:h>
      <text:p text:style-name="Text_20_body">Pour générer un écoulement permanent dans un tronçon de rivière, le logiciel TELEMAC nécessite plusieurs pas de temps de calcul avant de converger vers un écoulement stable (hauteurs et vitesses). Généralement, l’écoulement est réputé permanent au dernier pas de temps de calcul. 
Le modélisateur peut exporter les résultats de simulation dans un fichier TELEMAC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TELEMAC de type écoulement permanent peut contenir un ou plusieurs pas de temps.</text:p>
      <text:h text:style-name="Heading_20_2" text:outline-level="2"><text:bookmark-start text:name="__RefHeading___ecoulement_transitoire_5"/><text:bookmark-start text:name="ecoulement_transitoire"/>Écoulement transitoire <text:bookmark-end text:name="__RefHeading___ecoulement_transitoire_5"/><text:bookmark-end text:name="ecoulement_transitoire"/></text:h>
      <text:p text:style-name="Text_20_body">Pour générer un écoulement transitoire dans un tronçon de rivière, le logiciel TELEMAC calcule sur plusieurs pas de temps l’évolution de l’onde hydraulique au cours du temps. 
Le modélisateur peut exporter les résultats de simulation dans un fichier TELEMAC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TELEMAC de type écoulement transitoire contient plusieurs pas de temps.</text:p>
      <text:h text:style-name="Heading_20_2" text:outline-level="2"><text:bookmark-start text:name="__RefHeading___cas_possibles_6"/><text:bookmark-start text:name="cas_possibles"/>Cas possibles<text:bookmark-end text:name="__RefHeading___cas_possibles_6"/><text:bookmark-end text:name="cas_possibles"/></text:h>
      <text:p text:style-name="Text_20_body">Pour effectuer un calcul d’habitat aquatique à partir de données TELEMAC, l’utilisateur a plusieurs choix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présenc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TELEMAC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TELEMAC, HABBY cherchera automatiquement un fichier texte nommé indexHYDRAU.txt décrivant les valeurs de débits associées à ces fichiers en permanent et selon le cas, le ou les pas de temps à sélectionner voire les noms de tronçons auxquels sont affectés les fichiers. Hormis le cas 3a, la lecture des données TELEMAC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TELEMAC. Selon les cas présentés ci-dessus, ce fichier texte sera renseigné différemment. </text:p>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TELEMAC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TELEMAC :</text:p>
          <text:list text:style-name="List_20_1">
            <text:list-item>
              <text:p text:style-name="List_20_1_Content"> Colonne de débit</text:p>
              <text:list text:style-name="List_20_1">
                <text:list-item>
                  <text:p text:style-name="List_20_1_Content"> Entête : ‘Q[m3/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 TELEMAC)</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cas_n_1.aun_seul_debit_a_un_seul_pas_de_temps_7"/><text:bookmark-start text:name="cas_n_1.aun_seul_debit_a_un_seul_pas_de_temps"/>Cas n°1.a : Un seul débit à un seul pas de temps<text:bookmark-end text:name="__RefHeading___cas_n_1.aun_seul_debit_a_un_seul_pas_de_temps_7"/><text:bookmark-end text:name="cas_n_1.aun_seul_debit_a_un_seul_pas_de_temps"/></text:h>
      <text:p text:style-name="Text_20_body">Caractéristiques du contenu du fichier indexTELEMAC:</text:p>
      <text:list text:style-name="List_20_1" text:continue-numbering="false">
        <text:list-item>
          <text:p text:style-name="List_20_1_Content_First"> Une colonne ‘filename’ avec 1 fichier d’entrée TELEMAC </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3/s. Le calcul d’habitat aquatique pourra être effectué pour ce débit.
HABBY créera un seul fichier .hyd contenant toutes ces informations.</text:p>
      <text:h text:style-name="Heading_20_3" text:outline-level="3"><text:bookmark-start text:name="__RefHeading___cas_n_1.bun_seul_debit_a_plusieurs_pas_de_temps_8"/><text:bookmark-start text:name="cas_n_1.bun_seul_debit_a_plusieurs_pas_de_temps"/>Cas n°1.b : Un seul débit à plusieurs pas de temps<text:bookmark-end text:name="__RefHeading___cas_n_1.bun_seul_debit_a_plusieurs_pas_de_temps_8"/><text:bookmark-end text:name="cas_n_1.bun_seul_debit_a_plusieurs_pas_de_temps"/></text:h>
      <text:p text:style-name="Text_20_body">Le fichier a1.slf est considéré comme un écoulement permanent avec un débit constant de 9,2 m3/s au pas de temps ‘3600.0’. Le calcul d’habitat aquatique pourra être effectué pour ce débit stabilisé au pas de temps ‘3600.0’.
HABBY créera un seul fichier .hyd contenant toutes ces informations.
Cas n°2.a : Plusieurs débits à un seul pas de temps</text:p>
      <text:p text:style-name="Text_20_body">Le fichier a1.slf d’un débit constant de 9,2 m3/s est permanent sur son seul pas de temps. Le calcul d’habitat aquatique sera effectué sur ce pas de temps.
Le fichier a2.slf d’un débit constant de 21,2 m3/s est permanent sur son seul pas de temps. Le calcul d’habitat aquatique sera effectué sur ce pas de temps.
…
HABBY créera un seul fichier .hyd contenant toutes ces informations.</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3/s est considéré comme permanent au niveau du pas de temps ‘3600.0’. Le calcul d’habitat aquatique sera effectué sur ce pas de temps.
Le fichier a2.slf d’un débit constant de 21,2 m3/s est considéré comme permanent au niveau du pas de temps ‘10800.0’. Le calcul d’habitat aquatique sera effectué sur ce pas de temps.
…
HABBY créera un seul fichier .hyd contenant toutes ces informations.</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mersey.res,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mersey.res,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mersey_amont.res, et ce dernier sera considéré comme un tronçon, au nom de Mersey_amont.
La totalité des pas de temps sera sélectionné dans le fichier mersey_aval.res, et ce dernier sera considéré comme un autre tronçon, au nom de Mersey_aval.
Le calcul d’habitat aquatique sera effectué pour tous les pas de temps pour tous les tronçons.
HABBY créera un seul fichier .hyd contenant toutes ces informations.</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mersey_amont.res, et ce dernier sera considéré comme un tronçon, au nom de Mersey_amont. 
Certains pas de temps seront sélectionnés dans le fichier mersey_aval.res, et ce dernier sera considéré comme un autre tronçon, au nom de Mersey_aval. 
Le calcul d’habitat aquatique sera effectué pour tous les pas de temps pour tous les tronçons.
HABBY créera un seul fichier .hyd contenant toutes ces 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logiciels_hyd:telemac</dc:title>
  </office:meta>
</office:document-meta>
</file>