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"/><text:bookmark-start text:name="__RefHeading___logiciels_de_modelisation_hydraulique_1"/><text:bookmark-start text:name="logiciels_de_modelisation_hydraulique"/>Logiciels de modélisation hydraulique<text:bookmark-end text:name="__RefHeading___logiciels_de_modelisation_hydraulique_1"/><text:bookmark-end text:name="logiciels_de_modelisation_hydraulique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modele_hyd:logiciels_hyd:telemac" text:style-name="Internet_20_link" text:visited-style-name="Visited_20_Internet_20_Link">TELEMAC</text:a></text:p>
        </text:list-item>
        <text:list-item>
          <text:p text:style-name="List_20_1_Content"><text:a xlink:type="simple" xlink:href="https://habby.wiki.inrae.fr/doku.php?id=fr:manuel_reference:modeles_2d:modele_hyd:logiciels_hyd:hecras2d" text:style-name="Internet_20_link" text:visited-style-name="Visited_20_Internet_20_Link">HEC-RAS 2D</text:a></text:p>
        </text:list-item>
        <text:list-item>
          <text:p text:style-name="List_20_1_Content"><text:a xlink:type="simple" xlink:href="https://habby.wiki.inrae.fr/doku.php?id=fr:manuel_reference:modeles_2d:modele_hyd:logiciels_hyd:rubar2d" text:style-name="Internet_20_link" text:visited-style-name="Visited_20_Internet_20_Link">Rubar 2D</text:a></text:p>
        </text:list-item>
        <text:list-item>
          <text:p text:style-name="List_20_1_Content_Last"><text:a xlink:type="simple" xlink:href="https://habby.wiki.inrae.fr/doku.php?id=fr:manuel_reference:modeles_2d:modele_hyd:logiciels_hyd:basement" text:style-name="Internet_20_link" text:visited-style-name="Visited_20_Internet_20_Link">Baseme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8:41</meta:creation-date>
    <dc:creator>Generated</dc:creator>
    <dc:date>2026-06-26T19::18:41</dc:date>
    <dc:language>en-US</dc:language>
    <meta:editing-cycles>1</meta:editing-cycles>
    <meta:editing-duration>PT0S</meta:editing-duration>
    <dc:title>fr:manuel_reference:modeles_2d:modele_hyd:logiciels_hyd</dc:title>
  </office:meta>
</office:document-meta>
</file>