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manuel_reference:modeles_2d:modele_hyd"/><text:bookmark-start text:name="__RefHeading___les_modeles_hydrauliques_1"/><text:bookmark-start text:name="les_modeles_hydrauliques"/>Les modèles hydrauliques<text:bookmark-end text:name="__RefHeading___les_modeles_hydrauliques_1"/><text:bookmark-end text:name="les_modeles_hydrauliques"/></text:h>
      <text:p text:style-name="Text_20_body"><text:line-break/> </text:p>
      <text:list text:style-name="List_20_1" text:continue-numbering="false">
        <text:list-item>
          <text:p text:style-name="List_20_1_Content_First"><text:a xlink:type="simple" xlink:href="https://habby.wiki.inrae.fr/doku.php?id=fr:manuel_reference:modeles_2d:modele_hyd:intro" text:style-name="Internet_20_link" text:visited-style-name="Visited_20_Internet_20_Link">Introduction</text:a></text:p>
        </text:list-item>
        <text:list-item>
          <text:p text:style-name="List_20_1_Content"><text:a xlink:type="simple" xlink:href="https://habby.wiki.inrae.fr/doku.php?id=fr:manuel_reference:modeles_2d:modele_hyd:logiciels_hyd" text:style-name="Internet_20_link" text:visited-style-name="Visited_20_Internet_20_Link">Logiciels de modélisation hydraulique</text:a></text:p>
        </text:list-item>
        <text:list-item>
          <text:p text:style-name="List_20_1_Content_Last"><text:a xlink:type="simple" xlink:href="https://habby.wiki.inrae.fr/doku.php?id=fr:manuel_reference:modeles_2d:modele_hyd:indexhydrau" text:style-name="Internet_20_link" text:visited-style-name="Visited_20_Internet_20_Link">Description du fichier indexHYDRAU.txt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manuel_reference:modeles_2d:modele_hyd</dc:title>
  </office:meta>
</office:document-meta>
</file>