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sub_description:sub_code_classification"/><text:bookmark-start text:name="__RefHeading___code_de_classification_du_substrat_1"/><text:bookmark-start text:name="code_de_classification_du_substrat"/>Code de classification du substrat<text:bookmark-end text:name="__RefHeading___code_de_classification_du_substrat_1"/><text:bookmark-end text:name="code_de_classification_du_substrat"/></text:h>
      <text:p text:style-name="Text_20_body">La classification granulométrique du substrat peut être effectuée à partir des codes ‘Cemagref’ ou ‘Sandre’. Les classes granulométriques pour ces deux codes sont présentées ci-dessous 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om de la classe granulométrique </text:p>
          </table:table-cell>
          <table:table-cell office:value-type="string" table:style-name="tableheader">
            <text:p text:style-name="Table_20_Heading"> Taille de l’élément (mm) </text:p>
          </table:table-cell>
        </table:table-row>
      </table:table>
      <text:p text:style-name="Text_20_body">12 classes ^ “Code Cemagref (Malavoi 1989)” ou “Code EVHA 2.0 (GINOT 1998)” 8 classes ^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Argiles </text:p>
          </table:table-cell>
          <table:table-cell office:value-type="string" table:style-name="tablecell">
            <text:p text:style-name="tablealignleft"> &lt; 0.0039 </text:p>
          </table:table-cell>
          <table:table-cell office:value-type="string" table:style-name="tablecell">
            <text:p text:style-name="tablealignleft"> s1 </text:p>
          </table:table-cell>
          <table:table-cell office:value-type="string" table:style-name="tablecell">
            <text:p text:style-name="tablealignleft"> s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sub_description:sub_code_classification</dc:title>
  </office:meta>
</office:document-meta>
</file>