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code_classification"/><text:bookmark-start text:name="__RefHeading___code_de_classification_du_substrat_1"/><text:bookmark-start text:name="code_de_classification_du_substrat"/>Code de classification du substrat<text:bookmark-end text:name="__RefHeading___code_de_classification_du_substrat_1"/><text:bookmark-end text:name="code_de_classification_du_substrat"/></text:h>
      <text:p text:style-name="Text_20_body">La classification granulométrique du substrat peut être effectuée à partir des codes ‘Cemagref’ ou ‘Sandre’. Les classes granulométriques pour ces deux codes sont présentées ci-dessous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a classe granulométrique </text:p>
          </table:table-cell>
          <table:table-cell office:value-type="string" table:style-name="tableheader">
            <text:p text:style-name="Table_20_Heading"> Taille de l’élément (mm) </text:p>
          </table:table-cell>
        </table:table-row>
      </table:table>
      <text:p text:style-name="Text_20_body">12 classes ^ “Code Cemagref (Malavoi 1989)” ou “Code EVHA 2.0 (GINOT 1998)” 8 classes ^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rgiles </text:p>
          </table:table-cell>
          <table:table-cell office:value-type="string" table:style-name="tablecell">
            <text:p text:style-name="tablealignleft"> &lt; 0.0039 </text:p>
          </table:table-cell>
          <table:table-cell office:value-type="string" table:style-name="tablecell">
            <text:p text:style-name="tablealignleft"> s1 </text:p>
          </table:table-cell>
          <table:table-cell office:value-type="string" table:style-name="tablecell">
            <text:p text:style-name="tablealignleft"> s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21:06</meta:creation-date>
    <dc:creator>Generated</dc:creator>
    <dc:date>2026-07-16T19::21:06</dc:date>
    <dc:language>en-US</dc:language>
    <meta:editing-cycles>1</meta:editing-cycles>
    <meta:editing-duration>PT0S</meta:editing-duration>
    <dc:title>fr:manuel_reference:modeles_2d:sub_description:sub_code_classification</dc:title>
  </office:meta>
</office:document-meta>
</file>