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:sub_point"/><text:bookmark-start text:name="__RefHeading___points_1"/><text:bookmark-start text:name="points"/>Points<text:bookmark-end text:name="__RefHeading___points_1"/><text:bookmark-end text:name="points"/></text:h>
      <text:h text:style-name="Heading_20_2" text:outline-level="2"><text:bookmark-start text:name="__RefHeading___caracteristiques_geometriques_2"/><text:bookmark-start text:name="caracteristiques_geometriques"/>Caractéristiques géométriques<text:bookmark-end text:name="__RefHeading___caracteristiques_geometriques_2"/><text:bookmark-end text:name="caracteristiques_geometriques"/></text:h>
      <text:p text:style-name="Text_20_body">Un fichier de type texte ou shapefile doit respecter les conditions suivantes :</text:p>
      <text:list text:style-name="Numbering_20_1" text:continue-numbering="false">
        <text:list-item>
          <text:p text:style-name="Numbering_20_1_Content_First"> L’emprise du substrat doit correspondre avec celle de l’hydraulique ;</text:p>
        </text:list-item>
        <text:list-item>
          <text:p text:style-name="Numbering_20_1_Content"> Le système de coordonnées doit être le même que celui de l’hydraulique ;</text:p>
        </text:list-item>
        <text:list-item>
          <text:p text:style-name="Numbering_20_1_Content_Last"> Pas de points en doublon ;</text:p>
        </text:list-item>
      </text:list>
      <text:h text:style-name="Heading_20_2" text:outline-level="2"><text:bookmark-start text:name="__RefHeading___format_des_donnees_3"/><text:bookmark-start text:name="format_des_donnees"/>Format des données<text:bookmark-end text:name="__RefHeading___format_des_donnees_3"/><text:bookmark-end text:name="format_des_donnees"/></text:h>
      <text:p text:style-name="Text_20_body">Le fichier texte doit contenir les coordonnées de chaque point (X et Y) dans 2 colonnes, accompagnées des colonnes de données de substrat (formatage des entêtes et données identique au shapefi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29:41</meta:creation-date>
    <dc:creator>Generated</dc:creator>
    <dc:date>2026-07-01T07::29:41</dc:date>
    <dc:language>en-US</dc:language>
    <meta:editing-cycles>1</meta:editing-cycles>
    <meta:editing-duration>PT0S</meta:editing-duration>
    <dc:title>fr:manuel_reference:modeles_2d:sub_description:sub_detail_description:sub_point</dc:title>
  </office:meta>
</office:document-meta>
</file>