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:manuel_reference:modeles_2d:sub_description:sub_detail_description:sub_polygon"/><text:bookmark-start text:name="__RefHeading___polygone_1"/><text:bookmark-start text:name="polygone"/>Polygone<text:bookmark-end text:name="__RefHeading___polygone_1"/><text:bookmark-end text:name="polygone"/></text:h>
      <text:h text:style-name="Heading_20_2" text:outline-level="2"><text:bookmark-start text:name="__RefHeading___caracteristiques_geometriques_2"/><text:bookmark-start text:name="caracteristiques_geometriques"/>Caractéristiques géométriques<text:bookmark-end text:name="__RefHeading___caracteristiques_geometriques_2"/><text:bookmark-end text:name="caracteristiques_geometriques"/></text:h>
      <text:p text:style-name="Text_20_body">Un fichier de type Shapefile doit respecter les conditions suivantes :</text:p>
      <text:list text:style-name="List_20_1" text:continue-numbering="false">
        <text:list-item>
          <text:p text:style-name="List_20_1_Content_First"> L’emprise du substrat doit correspondre de préférence avec celle de l’hydraulique ;</text:p>
        </text:list-item>
        <text:list-item>
          <text:p text:style-name="List_20_1_Content"> Le système de coordonnées doit être le même que celui de l’hydraulique ;</text:p>
        </text:list-item>
        <text:list-item>
          <text:p text:style-name="List_20_1_Content"> Les polygones jointifs doivent avoir exactement les mêmes sommets pour leurs segments communs;</text:p>
        </text:list-item>
        <text:list-item>
          <text:p text:style-name="List_20_1_Content"> Non chevauchement des polygones ;</text:p>
        </text:list-item>
        <text:list-item>
          <text:p text:style-name="List_20_1_Content_Last"> Pas de polygones en doublon.</text:p>
        </text:list-item>
      </text:list>
      <text:h text:style-name="Heading_20_2" text:outline-level="2"><text:bookmark-start text:name="__RefHeading___validite_de_la_geometrie_3"/><text:bookmark-start text:name="validite_de_la_geometrie"/>Validité de la géométrie<text:bookmark-end text:name="__RefHeading___validite_de_la_geometrie_3"/><text:bookmark-end text:name="validite_de_la_geometrie"/></text:h>
      <text:p text:style-name="Text_20_body">Si dessin manuel du substrat sur QGIS :</text:p>
      <text:list text:style-name="Numbering_20_1" text:continue-numbering="false">
        <text:list-item>
          <text:p text:style-name="Numbering_20_1_Content_First"> Activer l’outil d’accrochage aux sommets</text:p>
        </text:list-item>
        <text:list-item>
          <text:p text:style-name="Numbering_20_1_Content"> Vérifier la superposition entre polygones, avec le vérificateur de topologie et en appliquant de la transparence sur la couche :</text:p>
        </text:list-item>
        <text:list-item>
          <text:p text:style-name="Numbering_20_1_Content"> Vérifier la validité :</text:p>
        </text:list-item>
        <text:list-item>
          <text:p text:style-name="Numbering_20_1_Content_Last"> Polygones en doublon superposés</text:p>
        </text:list-item>
      </text:list>
      <text:h text:style-name="Heading_20_2" text:outline-level="2"><text:bookmark-start text:name="__RefHeading___format_des_donnees_attributaires_4"/><text:bookmark-start text:name="format_des_donnees_attributaires"/>Format des données attributaires<text:bookmark-end text:name="__RefHeading___format_des_donnees_attributaires_4"/><text:bookmark-end text:name="format_des_donnees_attributaires"/></text:h>
      <text:p text:style-name="Text_20_body">Les attributs du shapefile acceptés par HABBY doivent être renseignés de la manière suivante :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Méthode de classification </text:p>
          </table:table-cell>
          <table:table-cell office:value-type="string" table:style-name="tableheader">
            <text:p text:style-name="Table_20_Heading"> En-têtes acceptées (minuscule et majuscule) </text:p>
          </table:table-cell>
          <table:table-cell office:value-type="string" table:style-name="tableheader">
            <text:p text:style-name="Table_20_Heading"> Nombre d’en-têtes et colonnes </text:p>
          </table:table-cell>
          <table:table-cell office:value-type="string" table:style-name="tableheader">
            <text:p text:style-name="Table_20_Heading"> Type de valeur </text:p>
          </table:table-cell>
        </table:table-row>
        <table:table-row>
          <table:table-cell office:value-type="string" table:style-name="tablecell">
            <text:p text:style-name="tablealignleft"> Plus gros-dominant </text:p>
          </table:table-cell>
          <table:table-cell office:value-type="string" table:style-name="tablecell">
            <text:p text:style-name="tablealignleft"> 'PG', 'PLUS_GROS', 'COARSER', 'SUB_COARSER', 'SUB_PG' et 'DM', 'DOMINANT', 'DOM', 'SUB_DOM' </text:p>
          </table:table-cell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Nombre entier </text:p>
          </table:table-cell>
        </table:table-row>
        <table:table-row>
          <table:table-cell office:value-type="string" table:style-name="tablecell">
            <text:p text:style-name="tablealignleft"> Pourcentages </text:p>
          </table:table-cell>
          <table:table-cell office:value-type="string" table:style-name="tablecell">
            <text:p text:style-name="tablealignleft"> de 'S1' à 'S8' (Cemagref) ou de ‘S1’ à ‘S12’ (Sandre) </text:p>
          </table:table-cell>
          <table:table-cell office:value-type="string" table:style-name="tablecell">
            <text:p text:style-name="tablealignleft"> 8 ou 12 </text:p>
          </table:table-cell>
          <table:table-cell office:value-type="string" table:style-name="tablecell">
            <text:p text:style-name="tablealignleft"> Nombre entier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30T15::02:58</meta:creation-date>
    <dc:creator>Generated</dc:creator>
    <dc:date>2026-06-30T15::02:58</dc:date>
    <dc:language>en-US</dc:language>
    <meta:editing-cycles>1</meta:editing-cycles>
    <meta:editing-duration>PT0S</meta:editing-duration>
    <dc:title>fr:manuel_reference:modeles_2d:sub_description:sub_detail_description:sub_polygon</dc:title>
  </office:meta>
</office:document-meta>
</file>