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methode_classification"/><text:bookmark-start text:name="__RefHeading___methode_de_classification_du_substrat_1"/><text:bookmark-start text:name="methode_de_classification_du_substrat"/>Méthode de classification du substrat<text:bookmark-end text:name="__RefHeading___methode_de_classification_du_substrat_1"/><text:bookmark-end text:name="methode_de_classification_du_substrat"/></text:h>
      <text:p text:style-name="Text_20_body">Pour un code de classification du substrat choisi, l’utilisateur doit opter entre deux méthodes de classification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éthode de classification du substrat </text:p>
          </table:table-cell>
          <table:table-cell office:value-type="string" table:style-name="tableheader">
            <text:p text:style-name="Table_20_Heading"> Valeur à renseigner </text:p>
          </table:table-cell>
        </table:table-row>
        <table:table-row>
          <table:table-cell office:value-type="string" table:style-name="tablecell">
            <text:p text:style-name="tablealignleft"> Pourcentage </text:p>
          </table:table-cell>
          <table:table-cell office:value-type="string" table:style-name="tablecell">
            <text:p text:style-name="tablealignleft"> Pourcentage de chaque classe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2 numéros de classe : plus gros ET dominant </text:p>
          </table:table-cell>
        </table:table-row>
      </table:table>
      <text:p text:style-name="Text_20_body">Pour la méthode des pourcentages, la somme des pourcentages renseigné doit être égale à 100.
Respect de l’ordre des classes :</text:p>
      <text:list text:style-name="List_20_1" text:continue-numbering="false">
        <text:list-item>
          <text:p text:style-name="List_20_1_Content_First"> en pourcentage de gauche à droite / du plus fin au plus gros</text:p>
        </text:list-item>
        <text:list-item>
          <text:p text:style-name="List_20_1_Content_Last"> en plus gros dominant de gauche à droite / le plus gros puis le domin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methode_classification</dc:title>
  </office:meta>
</office:document-meta>
</file>