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input_variables"/><text:bookmark-start text:name="__RefHeading___variables_d_entree_1"/><text:bookmark-start text:name="variables_d_entree"/>Variables d’entrée<text:bookmark-end text:name="__RefHeading___variables_d_entree_1"/><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2" text:outline-level="2"><text:bookmark-start text:name="__RefHeading___choix_du_troncon_modelise_2"/><text:bookmark-start text:name="choix_du_troncon_modelise"/>Choix du tronçon modélisé<text:bookmark-end text:name="__RefHeading___choix_du_troncon_modelise_2"/><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2" text:outline-level="2"><text:bookmark-start text:name="__RefHeading___estimation_de_la_geometrie_hydraulique_du_troncon_de_cours_d_eau_3"/><text:bookmark-start text:name="estimation_de_la_geometrie_hydraulique_du_troncon_de_cours_d_eau"/>Estimation de la géométrie hydraulique du tronçon de cours d’eau<text:bookmark-end text:name="__RefHeading___estimation_de_la_geometrie_hydraulique_du_troncon_de_cours_d_eau_3"/><text:bookmark-end text:name="estimation_de_la_geometrie_hydraulique_du_troncon_de_cours_d_eau"/></text:h>
      <text:h text:style-name="Heading_20_3" text:outline-level="3"><text:bookmark-start text:name="__RefHeading___principe_4"/><text:bookmark-start text:name="principe"/>Principe <text:bookmark-end text:name="__RefHeading___principe_4"/><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3" text:outline-level="3"><text:bookmark-start text:name="__RefHeading___choix_des_2_debits_q1_et_q2_pour_les_mesures_de_terrain_5"/><text:bookmark-start text:name="choix_des_2_debits_q1_et_q2_pour_les_mesures_de_terrain"/>Choix des 2 débits Q1 et Q2 pour les mesures de terrain<text:bookmark-end text:name="__RefHeading___choix_des_2_debits_q1_et_q2_pour_les_mesures_de_terrain_5"/><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8::59:14</meta:creation-date>
    <dc:creator>Generated</dc:creator>
    <dc:date>2026-07-17T18::59:14</dc:date>
    <dc:language>en-US</dc:language>
    <meta:editing-cycles>1</meta:editing-cycles>
    <meta:editing-duration>PT0S</meta:editing-duration>
    <dc:title>fr:manuel_reference:modeles_stat:input_variables</dc:title>
  </office:meta>
</office:document-meta>
</file>