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references"/><text:bookmark-start text:name="__RefHeading___references_1"/><text:bookmark-start text:name="references"/>Références<text:bookmark-end text:name="__RefHeading___references_1"/><text:bookmark-end text:name="references"/></text:h>
      <text:h text:style-name="Heading_20_2" text:outline-level="2"><text:bookmark-start text:name="__RefHeading___autres_modeles_statistiques_2"/><text:bookmark-start text:name="autres_modeles_statistiques"/>Autres modèles statistiques<text:bookmark-end text:name="__RefHeading___autres_modeles_statistiques_2"/><text:bookmark-end text:name="autres_modeles_statistique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2" text:outline-level="2"><text:bookmark-start text:name="__RefHeading___generalite_des_modeles_biologiques_de_selection_des_microhabitats_3"/><text:bookmark-start text:name="generalite_des_modeles_biologiques_de_selection_des_microhabitats"/>Généralité des modèles biologiques de sélection des microhabitats<text:bookmark-end text:name="__RefHeading___generalite_des_modeles_biologiques_de_selection_des_microhabitats_3"/><text:bookmark-end text:name="generalite_des_modeles_biologiques_de_selection_des_microhabitats"/></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2" text:outline-level="2"><text:bookmark-start text:name="__RefHeading___applications_des_modeles_4"/><text:bookmark-start text:name="applications_des_modeles"/>Applications des modèles<text:bookmark-end text:name="__RefHeading___applications_des_modeles_4"/><text:bookmark-end text:name="applications_des_modele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references</dc:title>
  </office:meta>
</office:document-meta>
</file>