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validity_ranges"/><text:bookmark-start text:name="__RefHeading___domaine_de_validite_1"/><text:bookmark-start text:name="domaine_de_validite"/>Domaine de validité<text:bookmark-end text:name="__RefHeading___domaine_de_validite_1"/><text:bookmark-end text:name="domaine_de_validite"/></text:h>
      <text:h text:style-name="Heading_20_2" text:outline-level="2"><text:bookmark-start text:name="__RefHeading___generalement_2"/><text:bookmark-start text:name="generalement"/>Généralement<text:bookmark-end text:name="__RefHeading___generalement_2"/><text:bookmark-end text:name="generalement"/></text:h>
      <text:p text:style-name="Text_20_body">Les domaines de calibration des différents logiciels sont indiqués ci-dessous (caractéristiques physiques), par logiciel. Les modèles d’habitat statistiques ne s’appliquent pas dans des morphologies fortement altérées (ex : chenalisées, recalibrées). Il est en général possible d’appliquer les logiciels en dehors de leur domaine de calibration, notamment dans des cours d’eau dont la largeur ou le débit moyen s’écartent raisonnablement du domaine de calibration, car l’approche repose sur l'existence de propriétés statistiques très générale des cours d'eau (forme des distributions de vitesses et de hauteurs). Néanmoins, il est recommandé de discuter ces points avec les experts techniques impliqués dans les études, et dans tous les cas de rester dans des conditions de faciès hydrauliques diversifiés. Ainsi, on évitera d’utiliser les modèles sur des tronçons dont plus de 40% de la surface est hydrauliquement influencée par des seuils, enrochements, épis ou autres aménagements.</text:p>
      <text:p text:style-name="Text_20_body">Les domaines de validité des nombreux modèles biologiques rassemblés dans HABBY sont maintenant décrits dans le logiciel HABBY lui-même, qui fait office de bibliothèque de modèles biologiques documentée. Ainsi, seuls quelques éléments concernant Estimhab seront décrits plus bas.</text:p>
      <text:p text:style-name="Text_20_body">ATTENTION AUX UNITES, tout est en m, m/s, m3/s</text:p>
      <text:h text:style-name="Heading_20_2" text:outline-level="2"><text:bookmark-start text:name="__RefHeading___specificites_3"/><text:bookmark-start text:name="specificites"/>Spécificités<text:bookmark-end text:name="__RefHeading___specificites_3"/><text:bookmark-end text:name="specificites"/></text:h>
      <text:h text:style-name="Heading_20_3" text:outline-level="3"><text:bookmark-start text:name="__RefHeading___estimhab_4"/><text:bookmark-start text:name="estimhab"/>Estimhab<text:bookmark-end text:name="__RefHeading___estimhab_4"/><text:bookmark-end text:name="estimhab"/></text:h>
      <text:h text:style-name="Heading_20_4" text:outline-level="4"><text:bookmark-start text:name="__RefHeading___domaine_de_validite_biologique_5"/><text:bookmark-start text:name="domaine_de_validite_biologique"/>Domaine de validité biologique<text:bookmark-end text:name="__RefHeading___domaine_de_validite_biologique_5"/><text:bookmark-end text:name="domaine_de_validite_biologique"/></text:h>
      <text:p text:style-name="Text_20_body">Contrairement aux autres logiciels statistiques, la liste de taxons modélisée est fixée. Estimhab permet des simulations d’habitat par espèces/stades ou par groupes d’espèces/stades (guildes).</text:p>
      <text:p text:style-name="Text_20_body">Les espèces actuellement prises en compte sont : TRF = truite Fario adultes et juvéniles, les simulations pour les juvéniles de truite restent valables pour les alevins de l’année ; BAF = barbeau fluviatile adulte ; CHA = chabot adulte ; GOU = goujon adulte; LOF = loche franche adulte ; VAI = vairon adulte ; SAT = saumon atlantique (alevin et juvénile) ; OMB = ombre commun (alevin, juvénile, adulte).</text:p>
      <text:p text:style-name="Text_20_body">Les guildes sont des groupes d’espèces/stades ayant des préférences d’habitat comparables. Les guildes utilisées pour Estimhab sont : 
Guilde ‘radier’ : loche franche, chabot, barbeau &lt;9cm
Guilde ‘chenal’ : barbeau &gt;9cm, blageon &gt;8cm</text:p>
      <text:p text:style-name="Preformatted_20_Text">(on considère que cette guilde est appropriée pour hotu, toxostome, vandoise, ombre)</text:p>
      <text:p text:style-name="Text_20_body">Guilde ‘mouille’ : anguille, perche soleil, perche, gardon, chevesne &gt;17cm
Guilde ‘berge’ : goujon, blageon &lt;8cm, chevesne &lt;17cm, vairon</text:p>
      <text:p text:style-name="Text_20_body">La guilde 'chenal' correspond aux espèces d'eau courante ; c'est la guilde la plus favorisée par les augmentations de débit (et la plus affectée historiquement par la réduction des débits dans les cours d’eau aménagés). Le ralentissement général des écoulements liés aux aménagements réduit la proportion des espèces de la guilde ‘radier’.</text:p>
      <text:p text:style-name="Text_20_body">Tous les modèles biologiques qui ont servi pour construire Estimhab sont maintenant documentés dans HABBY
HABBY\biology\models\France\fish\Irstea Former Cemagref</text:p>
      <text:h text:style-name="Heading_20_4" text:outline-level="4"><text:bookmark-start text:name="__RefHeading___domaine_de_validite_physique_6"/><text:bookmark-start text:name="domaine_de_validite_physique"/>Domaine de validité physique<text:bookmark-end text:name="__RefHeading___domaine_de_validite_physique_6"/><text:bookmark-end text:name="domaine_de_validite_physique"/></text:h>
      <text:p text:style-name="Text_20_body">Estimhab est utilisable sur des cours d’eau de climats tempérés à morphologie naturelle ou peu modifiée (le débit, lui, peut être modifié), de pente &lt; 5%. 
Les simulations par espèces (sauf celles de SAT et OMB) sont tout à fait comparables à celles d’EVHA (&gt;80% de variance en valeur d’habitat expliquée) dans une gamme de cours d’eau dont les caractéristiques hydrologiques et hydrauliques sont données ci-dessous </text:p>
      <table:table table:style-name="Table">
        <table:table-column/>
        <table:table-column/>
        <table:table-column/>
        <table:table-row>
          <table:table-cell office:value-type="string" table:style-name="tableheader">
            <text:p text:style-name="Table_20_Heading"> Caractéristique du cours d’eau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Débit médian Q50 (m3/s) </text:p>
          </table:table-cell>
          <table:table-cell office:value-type="string" table:style-name="tablecell">
            <text:p text:style-name="tablealignleft"> 0.20 </text:p>
          </table:table-cell>
          <table:table-cell office:value-type="string" table:style-name="tablecell">
            <text:p text:style-name="tablealignleft"> 13.10 </text:p>
          </table:table-cell>
        </table:table-row>
        <table:table-row>
          <table:table-cell office:value-type="string" table:style-name="tablecell">
            <text:p text:style-name="tablealignleft"> Largeur à Q50 (m) </text:p>
          </table:table-cell>
          <table:table-cell office:value-type="string" table:style-name="tablecell">
            <text:p text:style-name="tablealignleft"> 5.15 </text:p>
          </table:table-cell>
          <table:table-cell office:value-type="string" table:style-name="tablecell">
            <text:p text:style-name="tablealignleft"> 39.05 </text:p>
          </table:table-cell>
        </table:table-row>
        <table:table-row>
          <table:table-cell office:value-type="string" table:style-name="tablecell">
            <text:p text:style-name="tablealignleft"> Hauteur à Q50 (m) </text:p>
          </table:table-cell>
          <table:table-cell office:value-type="string" table:style-name="tablecell">
            <text:p text:style-name="tablealignleft"> 0.18 </text:p>
          </table:table-cell>
          <table:table-cell office:value-type="string" table:style-name="tablecell">
            <text:p text:style-name="tablealignleft"> 1.45 </text:p>
          </table:table-cell>
        </table:table-row>
        <table:table-row>
          <table:table-cell office:value-type="string" table:style-name="tablecell">
            <text:p text:style-name="tablealignleft"> Substrat D50 (m) </text:p>
          </table:table-cell>
          <table:table-cell office:value-type="string" table:style-name="tablecell">
            <text:p text:style-name="tablealignleft"> 0.02 </text:p>
          </table:table-cell>
          <table:table-cell office:value-type="string" table:style-name="tablecell">
            <text:p text:style-name="tablealignleft"> 0.64 </text:p>
          </table:table-cell>
        </table:table-row>
      </table:table>
      <text:h text:style-name="Heading_20_3" text:outline-level="3"><text:bookmark-start text:name="__RefHeading___stathab_7"/><text:bookmark-start text:name="stathab"/>Stathab<text:bookmark-end text:name="__RefHeading___stathab_7"/><text:bookmark-end text:name="stathab"/></text:h>
      <text:h text:style-name="Heading_20_3" text:outline-level="3"><text:bookmark-start text:name="__RefHeading___stathab_steep_8"/><text:bookmark-start text:name="stathab_steep"/>Stathab_steep<text:bookmark-end text:name="__RefHeading___stathab_steep_8"/><text:bookmark-end text:name="stathab_steep"/></text:h>
      <text:h text:style-name="Heading_20_3" text:outline-level="3"><text:bookmark-start text:name="__RefHeading___fstress_9"/><text:bookmark-start text:name="fstress"/>FSTress <text:bookmark-end text:name="__RefHeading___fstress_9"/><text:bookmark-end text:name="fstr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stat:validity_ranges</dc:title>
  </office:meta>
</office:document-meta>
</file>