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physique"/><text:bookmark-start text:name="__RefHeading___projet_physique_1"/><text:bookmark-start text:name="projet_physique"/>Projet physique<text:bookmark-end text:name="__RefHeading___projet_physique_1"/><text:bookmark-end text:name="projet_physique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1::31:16</meta:creation-date>
    <dc:creator>Generated</dc:creator>
    <dc:date>2026-06-21T01::31:16</dc:date>
    <dc:language>en-US</dc:language>
    <meta:editing-cycles>1</meta:editing-cycles>
    <meta:editing-duration>PT0S</meta:editing-duration>
    <dc:title>fr:manuel_reference:projet:physique</dc:title>
  </office:meta>
</office:document-meta>
</file>