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news"/><text:bookmark-start text:name="__RefHeading___news_1"/><text:bookmark-start text:name="news"/>News<text:bookmark-end text:name="__RefHeading___news_1"/><text:bookmark-end text:name="news"/></text:h>
      <text:list text:style-name="List_20_1" text:continue-numbering="false">
        <text:list-item>
          <text:p text:style-name="LastListParagraph_List_20_1_Content_First"> 22/03/2021 : La version 1.0 sera disponible à partir du 1er juin 2021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news</dc:title>
  </office:meta>
</office:document-meta>
</file>