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abby.wiki.inrae.fr/lib/tpl/bootstrap3-multilang/doku.php?id=dl:habby_dl_page" text:style-name="Internet_20_link" text:visited-style-name="Visited_20_Internet_20_Link">dl:habby_dl_page</text:a></text:p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text:bookmark text:name="fr:telechargement"/> Action script script_habby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20:36</meta:creation-date>
    <dc:creator>Generated</dc:creator>
    <dc:date>2026-06-29T16::20:36</dc:date>
    <dc:language>en-US</dc:language>
    <meta:editing-cycles>1</meta:editing-cycles>
    <meta:editing-duration>PT0S</meta:editing-duration>
    <dc:title>fr:telechargement</dc:title>
  </office:meta>
</office:document-meta>
</file>