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abby.wiki.inrae.fr/doku.php?id=target_dl:habby_dl_page" text:style-name="Internet_20_link" text:visited-style-name="Visited_20_Internet_20_Link">AAAA</text:a></text:p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text:bookmark text:name="fr:telechargement"/> Action script script_habby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elechargement</dc:title>
  </office:meta>
</office:document-meta>
</file>