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r:tutorials:fstress"/><text:bookmark-start text:name="__RefHeading___depuis_fstress_1"/><text:bookmark-start text:name="depuis_fstress"/>Depuis Fstress<text:bookmark-end text:name="__RefHeading___depuis_fstress_1"/><text:bookmark-end text:name="depuis_fstress"/></text:h>
      <text:h text:style-name="Heading_20_2" text:outline-level="2"><text:bookmark-start text:name="__RefHeading___explication_2"/><text:bookmark-start text:name="explication"/>Explication<text:bookmark-end text:name="__RefHeading___explication_2"/><text:bookmark-end text:name="explication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h text:style-name="Heading_20_3" text:outline-level="3"><text:bookmark-start text:name="__RefHeading___pre_requis_4"/><text:bookmark-start text:name="pre_requis"/>Pré requis<text:bookmark-end text:name="__RefHeading___pre_requis_4"/><text:bookmark-end text:name="pre_requis"/></text:h>
      <text:h text:style-name="Heading_20_3" text:outline-level="3"><text:bookmark-start text:name="__RefHeading___parametrages_5"/><text:bookmark-start text:name="parametrages"/>Paramètrages<text:bookmark-end text:name="__RefHeading___parametrages_5"/><text:bookmark-end text:name="parametrages"/></text:h>
      <text:h text:style-name="Heading_20_3" text:outline-level="3"><text:bookmark-start text:name="__RefHeading___test_6"/><text:bookmark-start text:name="test"/>test<text:bookmark-end text:name="__RefHeading___test_6"/><text:bookmark-end text:name="test"/></text:h>
      <text:h text:style-name="Heading_20_2" text:outline-level="2"><text:bookmark-start text:name="__RefHeading___creation_d_un_jeu_de_donnee_7"/><text:bookmark-start text:name="creation_d_un_jeu_de_donnee"/>Création d'un jeu de donnée<text:bookmark-end text:name="__RefHeading___creation_d_un_jeu_de_donnee_7"/><text:bookmark-end text:name="creation_d_un_jeu_de_donnee"/></text:h>
      <text:h text:style-name="Heading_20_2" text:outline-level="2"><text:bookmark-start text:name="__RefHeading___interpretation_8"/><text:bookmark-start text:name="interpretation"/>Interprétation<text:bookmark-end text:name="__RefHeading___interpretation_8"/><text:bookmark-end text:name="interpretatio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6T09::43:02</meta:creation-date>
    <dc:creator>Generated</dc:creator>
    <dc:date>2026-07-16T09::43:02</dc:date>
    <dc:language>en-US</dc:language>
    <meta:editing-cycles>1</meta:editing-cycles>
    <meta:editing-duration>PT0S</meta:editing-duration>
    <dc:title>fr:tutorials:fstress</dc:title>
  </office:meta>
</office:document-meta>
</file>