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tutorials:stathab"/><text:bookmark-start text:name="__RefHeading___a_partir_de_stathab_1"/><text:bookmark-start text:name="a_partir_de_stathab"/>A partir de Stathab<text:bookmark-end text:name="__RefHeading___a_partir_de_stathab_1"/><text:bookmark-end text:name="a_partir_de_stathab"/></text:h>
      <text:h text:style-name="Heading_20_2" text:outline-level="2"><text:bookmark-start text:name="__RefHeading___preambule_2"/><text:bookmark-start text:name="preambule"/>Préambule<text:bookmark-end text:name="__RefHeading___preambule_2"/><text:bookmark-end text:name="preambule"/></text:h>
      <text:p text:style-name="Text_20_body">Utilisation de Stathab dans HABBY.</text:p>
      <text:h text:style-name="Heading_20_2" text:outline-level="2"><text:bookmark-start text:name="__RefHeading___prerequis_3"/><text:bookmark-start text:name="prerequis"/>Prérequis<text:bookmark-end text:name="__RefHeading___prerequis_3"/><text:bookmark-end text:name="prerequis"/></text:h>
      <text:list text:style-name="List_20_1" text:continue-numbering="false">
        <text:list-item>
          <text:p text:style-name="List_20_1_Content_First"> Installer HABBY.</text:p>
        </text:list-item>
        <text:list-item>
          <text:p text:style-name="List_20_1_Content"> Télécharger et extraire les fichiers d'entrée pour Stathab :</text:p>
          <text:list text:style-name="List_20_1">
            <text:list-item/>
          </text:list>
        </text:list-item>
      </text:list>
      <text:p text:style-name="Text_20_body">Des modèles bologiques issus de l'ancienne version de Stathab sont disponibles à partir de ce <text:a xlink:type="simple" xlink:href="https://habby.wiki.inrae.fr/lib/exe/fetch.php?media=wiki:stathab_biological_models.zip" text:style-name="Internet_20_link" text:visited-style-name="Visited_20_Internet_20_Link">lien</text:a>. Ces derniers sont à ajouter au logiciel HABBY dans le répertoire des modèles biologiques utilisateurs. Se référer au manuel de référence, partie <text:a xlink:type="simple" xlink:href="https://habby.wiki.inrae.fr/fr:manuel_reference:modeles_biologiques" text:style-name="Internet_20_link" text:visited-style-name="Visited_20_Internet_20_Link">Ajout de modèle supplémentair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tutorials:stathab</dc:title>
  </office:meta>
</office:document-meta>
</file>