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Utilisation de Stathab dans HABBY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ntrée pour Stathab :</text:p>
          <text:list text:style-name="List_20_1">
            <text:list-item>
              <text:p text:style-name="List_20_1_Content"> <text:a xlink:type="simple" xlink:href="https://habby.wiki.inrae.fr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etape_par_etape_4"/><text:bookmark-start text:name="etape_par_etape"/>Étape par étape<text:bookmark-end text:name="__RefHeading___etape_par_etape_4"/><text:bookmark-end text:name="etape_par_etape"/></text:h>
      <text:h text:style-name="Heading_20_3" text:outline-level="3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&lt;hi #47B5E6&gt;<text:span text:style-name="Strong_20_Emphasis">Settings - Language - French</text:span>&lt;/hi&gt;.</text:p>
        </text:list-item>
        <text:list-item>
          <text:p text:style-name="List_20_1_Content_Last"> Allez au menu &lt;hi #47B5E6&gt;<text:span text:style-name="Strong_20_Emphasis">Projet - Nouveau</text:span>&lt;/hi&gt;.</text:p>
        </text:list-item>
      </text:list>
      <text:p text:style-name="Text_20_body">Ceci vous ouvre la fenêtre &lt;hi #9BFFFF&gt;<text:span text:style-name="Strong_20_Emphasis">HABBY - Nouveau Projet</text:span>&lt;/hi&gt;.</text:p>
      <text:list text:style-name="List_20_1" text:continue-numbering="false">
        <text:list-item>
          <text:p text:style-name="List_20_1_Content_First"> Si nécessaire, changez le &lt;hi #9BFFFF&gt;<text:span text:style-name="Strong_20_Emphasis">Répertoire du projet:</text:span>&lt;/hi&gt;, en cliquant sur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.</text:p>
        </text:list-item>
        <text:list-item>
          <text:p text:style-name="List_20_1_Content"> Renseignez en &lt;hi #9BFFFF&gt;<text:span text:style-name="Strong_20_Emphasis">Nom de projet:</text:span>&lt;/hi&gt; : <text:span text:style-name="Emphasis">'Tuto_Stathab'</text:span>.</text:p>
        </text:list-item>
        <text:list-item>
          <text:p text:style-name="List_20_1_Content"> Choisissez en &lt;hi #9BFFFF&gt;<text:span text:style-name="Strong_20_Emphasis">Type de projet:</text:span>&lt;/hi&gt; : <text:span text:style-name="Emphasis">'statistique'</text:span>.</text:p>
        </text:list-item>
        <text:list-item>
          <text:p text:style-name="List_20_1_Content_Last"> cliquez sur &lt;hi #47B5E6&gt;<text:span text:style-name="Strong_20_Emphasis">[Créer un projet]</text:span>&lt;/hi&gt;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tilisation_de_l_onglet_stathab_6"/><text:bookmark-start text:name="utilisation_de_l_onglet_stathab"/>Utilisation de l'onglet Stathab<text:bookmark-end text:name="__RefHeading___utilisation_de_l_onglet_stathab_6"/><text:bookmark-end text:name="utilisation_de_l_onglet_stathab"/></text:h>
      <text:list text:style-name="List_20_1" text:continue-numbering="false">
        <text:list-item>
          <text:p text:style-name="List_20_1_Content_First"> Cliquez sur l'onglet  &lt;hi #9BFFFF&gt;<text:span text:style-name="Strong_20_Emphasis">Stathab</text:span>&lt;/hi&gt;</text:p>
        </text:list-item>
        <text:list-item>
          <text:p text:style-name="List_20_1_Content"> Cliquez sur le bouton &lt;hi #9BFFFF&gt;<text:span text:style-name="Strong_20_Emphasis">[Choisir un dossier]</text:span>&lt;/hi&gt; </text:p>
        </text:list-item>
        <text:list-item>
          <text:p text:style-name="List_20_1_Content"> Dans la fenêtre de sélection, choisissez le répertoire 'tuto_stathab_example_data'</text:p>
        </text:list-item>
        <text:list-item>
          <text:p text:style-name="List_20_1_Content"> Cliquez sur le bouton &lt;hi #9BFFFF&gt;<text:span text:style-name="Strong_20_Emphasis">[Sélectionner un dossier]</text:span>&lt;/hi&gt; </text:p>
          <text:list text:style-name="List_20_1">
            <text:list-item>
              <text:p text:style-name="List_20_1_Content"> La liste des &lt;hi #9BFFFF&gt;<text:span text:style-name="Strong_20_Emphasis">Rivières</text:span>&lt;/hi&gt;, des &lt;hi #9BFFFF&gt;<text:span text:style-name="Strong_20_Emphasis">Fichier trouvé</text:span>&lt;/hi&gt; et des &lt;hi #9BFFFF&gt;<text:span text:style-name="Strong_20_Emphasis">Fichiers non trouvés</text:span>&lt;/hi&gt;, est alors affichée.</text:p>
            </text:list-item>
            <text:list-item>
              <text:p text:style-name="List_20_1_Content"> Si le répertoire est valide, &lt;hi #9BFFFF&gt;<text:span text:style-name="Strong_20_Emphasis">All files found</text:span>&lt;/hi&gt; doit être affiché dans la liste &lt;hi #9BFFFF&gt;<text:span text:style-name="Strong_20_Emphasis">Fichiers non trouvés</text:span>&lt;/hi&gt;.</text:p>
            </text:list-item>
          </text:list>
        </text:list-item>
        <text:list-item>
          <text:p text:style-name="List_20_1_Content_Last"> Cliquer sur &lt;hi #9BFFFF&gt;<text:span text:style-name="Strong_20_Emphasis">[Choisir les modèles biologiques]</text:span>&lt;/hi&gt; pour choisir un modèle biologique à l'aide de l'&lt;hi #9BFFFF&gt;<text:span text:style-name="Strong_20_Emphasis">Explorateur de modèles biologiques</text:span>&lt;/hi&gt;. </text:p>
        </text:list-item>
      </text:list>
      <text:p text:style-name="Text_20_body"><text:a xlink:type="simple" xlink:href="https://habby.wiki.inrae.fr/doku.php?id=fr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ist_20_1_Content_First"> Une fois avoir ajouté le modèles biologique à la liste de l'onglet &lt;hi #9BFFFF&gt;<text:span text:style-name="Strong_20_Emphasis">Stathab</text:span>&lt;/hi&gt;, cliquez sur le bouton &lt;hi #9BFFFF&gt;<text:span text:style-name="Strong_20_Emphasis">[Lancer Stathab]</text:span>&lt;/hi&gt; </text:p>
        </text:list-item>
        <text:list-item>
          <text:p text:style-name="List_20_1_Content"> Le calcul s'effectue :</text:p>
          <text:list text:style-name="List_20_1">
            <text:list-item>
              <text:p text:style-name="List_20_1_Content"> Des figures interactives sont alors ouvertes</text:p>
            </text:list-item>
            <text:list-item>
              <text:p text:style-name="List_20_1_Content"> Ces mêmes figures sont alors produits en fichier image dans le répertoire “Tuto_Stathab\output\figures”</text:p>
            </text:list-item>
            <text:list-item>
              <text:p text:style-name="List_20_1_Content_Last"> Des fichier .txt de résultat alors produits dans le répertoire “Tuto_Stathab\output\text”</text:p>
            </text:list-item>
          </text:list>
        </text:list-item>
      </text:list>
      <text:h text:style-name="Heading_20_2" text:outline-level="2"><text:bookmark-start text:name="__RefHeading___utilisation_des_anciens_modeles_biologiques_de_stathab_7"/><text:bookmark-start text:name="utilisation_des_anciens_modeles_biologiques_de_stathab"/>Utilisation des anciens modèles biologiques de Stathab<text:bookmark-end text:name="__RefHeading___utilisation_des_anciens_modeles_biologiques_de_stathab_7"/><text:bookmark-end text:name="utilisation_des_anciens_modeles_biologiques_de_stathab"/></text:h>
      <text:p text:style-name="Text_20_body">Des modèles bologiques issus de l'ancienne version de Stathab sont disponibles à partir de ce <text:a xlink:type="simple" xlink:href="https://habby.wiki.inrae.fr/lib/exe/fetch.php?media=wiki:stathab_biological_models.zip" text:style-name="Internet_20_link" text:visited-style-name="Visited_20_Internet_20_Link">lien</text:a>. Ces derniers sont à ajouter au logiciel HABBY dans le répertoire des modèles biologiques utilisateurs. Se référer au manuel de référence, partie <text:a xlink:type="simple" xlink:href="https://habby.wiki.inrae.fr/fr:manuel_reference:modeles_biologiques" text:style-name="Internet_20_link" text:visited-style-name="Visited_20_Internet_20_Link">Ajout de modèle supplémentai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27:30</meta:creation-date>
    <dc:creator>Generated</dc:creator>
    <dc:date>2026-07-28T09::27:30</dc:date>
    <dc:language>en-US</dc:language>
    <meta:editing-cycles>1</meta:editing-cycles>
    <meta:editing-duration>PT0S</meta:editing-duration>
    <dc:title>fr:tutorials:stathab</dc:title>
  </office:meta>
</office:document-meta>
</file>