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Steep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Steep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&lt;hi #47B5E6&gt;<text:span text:style-name="Strong_20_Emphasis">Settings - Language - French</text:span>&lt;/hi&gt;.</text:p>
        </text:list-item>
        <text:list-item>
          <text:p text:style-name="List_20_1_Content_Last"> Allez au menu &lt;hi #47B5E6&gt;<text:span text:style-name="Strong_20_Emphasis">Projet - Nouveau</text:span>&lt;/hi&gt;.</text:p>
        </text:list-item>
      </text:list>
      <text:p text:style-name="Text_20_body">Ceci vous ouvre la fenêtre &lt;hi #9BFFFF&gt;<text:span text:style-name="Strong_20_Emphasis">HABBY - Nouveau Projet</text:span>&lt;/hi&gt;.</text:p>
      <text:list text:style-name="List_20_1" text:continue-numbering="false">
        <text:list-item>
          <text:p text:style-name="List_20_1_Content_First"> Si nécessaire, changez le &lt;hi #9BFFFF&gt;<text:span text:style-name="Strong_20_Emphasis">Répertoire du projet:</text:span>&lt;/hi&gt;, en cliquant sur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.</text:p>
        </text:list-item>
        <text:list-item>
          <text:p text:style-name="List_20_1_Content"> Renseignez en &lt;hi #9BFFFF&gt;<text:span text:style-name="Strong_20_Emphasis">Nom de projet:</text:span>&lt;/hi&gt; : <text:span text:style-name="Emphasis">'Tuto_Stathab_Steep'</text:span>.</text:p>
        </text:list-item>
        <text:list-item>
          <text:p text:style-name="List_20_1_Content"> Choisissez en &lt;hi #9BFFFF&gt;<text:span text:style-name="Strong_20_Emphasis">Type de projet:</text:span>&lt;/hi&gt; : <text:span text:style-name="Emphasis">'statistique'</text:span>.</text:p>
        </text:list-item>
        <text:list-item>
          <text:p text:style-name="List_20_1_Content_Last"> cliquez sur &lt;hi #47B5E6&gt;<text:span text:style-name="Strong_20_Emphasis">[Créer un projet]</text:span>&lt;/hi&gt;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steep_6"/><text:bookmark-start text:name="utilisation_de_l_onglet_stathab_steep"/>Utilisation de l'onglet Stathab Steep<text:bookmark-end text:name="__RefHeading___utilisation_de_l_onglet_stathab_steep_6"/><text:bookmark-end text:name="utilisation_de_l_onglet_stathab_steep"/></text:h>
      <text:list text:style-name="List_20_1" text:continue-numbering="false">
        <text:list-item>
          <text:p text:style-name="List_20_1_Content_First"> Cliquez sur l'onglet  &lt;hi #9BFFFF&gt;<text:span text:style-name="Strong_20_Emphasis">Stathab Steep</text:span>&lt;/hi&gt;</text:p>
        </text:list-item>
        <text:list-item>
          <text:p text:style-name="List_20_1_Content"> Cliquez sur le bouton &lt;hi #9BFFFF&gt;<text:span text:style-name="Strong_20_Emphasis">[Choisir un dossier]</text:span>&lt;/hi&gt; </text:p>
        </text:list-item>
        <text:list-item>
          <text:p text:style-name="List_20_1_Content"> Dans la fenêtre de sélection, choisissez le répertoire 'tuto_stathab_example_data\input_stahab_steep'</text:p>
        </text:list-item>
        <text:list-item>
          <text:p text:style-name="List_20_1_Content"> Cliquez sur le bouton &lt;hi #9BFFFF&gt;<text:span text:style-name="Strong_20_Emphasis">[Sélectionner un dossier]</text:span>&lt;/hi&gt; </text:p>
          <text:list text:style-name="List_20_1">
            <text:list-item>
              <text:p text:style-name="List_20_1_Content"> La liste des &lt;hi #9BFFFF&gt;<text:span text:style-name="Strong_20_Emphasis">Rivières</text:span>&lt;/hi&gt;, des &lt;hi #9BFFFF&gt;<text:span text:style-name="Strong_20_Emphasis">Fichier trouvé</text:span>&lt;/hi&gt; et des &lt;hi #9BFFFF&gt;<text:span text:style-name="Strong_20_Emphasis">Fichiers non trouvés</text:span>&lt;/hi&gt;, est alors affichée.</text:p>
            </text:list-item>
            <text:list-item>
              <text:p text:style-name="List_20_1_Content"> Si le répertoire est valide, &lt;hi #9BFFFF&gt;<text:span text:style-name="Strong_20_Emphasis">All files found</text:span>&lt;/hi&gt; doit être affiché dans la liste &lt;hi #9BFFFF&gt;<text:span text:style-name="Strong_20_Emphasis">Fichiers non trouvés</text:span>&lt;/hi&gt;.</text:p>
            </text:list-item>
          </text:list>
        </text:list-item>
        <text:list-item>
          <text:p text:style-name="List_20_1_Content_Last"> Cliquer sur &lt;hi #9BFFFF&gt;<text:span text:style-name="Strong_20_Emphasis">[Choisir les modèles biologiques]</text:span>&lt;/hi&gt; pour choisir un modèle biologique à l'aide de l'&lt;hi #9BFFFF&gt;<text:span text:style-name="Strong_20_Emphasis">Explorateur de modèles biologiques</text:span>&lt;/hi&gt;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&lt;hi #9BFFFF&gt;<text:span text:style-name="Strong_20_Emphasis">Stathab Steep</text:span>&lt;/hi&gt;, cliquez sur le bouton &lt;hi #9BFFFF&gt;<text:span text:style-name="Strong_20_Emphasis">[Lancer Stathab Steep]</text:span>&lt;/hi&gt;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Ces figures même sont produites en fichier image dans le répertoire “Tuto_Stathab_Steep\output\figures” accessible via le bouton <draw:frame draw:style-name="media" draw:name="1" text:anchor-type="as-char" draw:z-index="1" svg:width="0.52916666666667cm" svg:height="0.53648233486943cm"><draw:image xlink:href="Pictures/1528a34df453db7745bd85a92f486455.png" xlink:type="simple" xlink:show="embed" xlink:actuate="onLoad"/></draw:frame> du menu rapide de la fenêtre principale.</text:p>
            </text:list-item>
            <text:list-item>
              <text:p text:style-name="List_20_1_Content_Last"> Des fichier .txt de résultat produits dans le répertoire “Tuto_Stathab_Sttep\output\text” accessible via le bouton <draw:frame draw:style-name="media" draw:name="2" text:anchor-type="as-char" draw:z-index="2" svg:width="0.52916666666667cm" svg:height="0.53648233486943cm"><draw:image xlink:href="Pictures/1528a34df453db7745bd85a92f486455.png" xlink:type="simple" xlink:show="embed" xlink:actuate="onLoad"/></draw:frame> du menu rapide de la fenêtre principa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37:21</meta:creation-date>
    <dc:creator>Generated</dc:creator>
    <dc:date>2026-07-19T00::37:21</dc:date>
    <dc:language>en-US</dc:language>
    <meta:editing-cycles>1</meta:editing-cycles>
    <meta:editing-duration>PT0S</meta:editing-duration>
    <dc:title>fr:tutorials:stathab_steep</dc:title>
  </office:meta>
</office:document-meta>
</file>