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a xlink:type="simple" xlink:href="https://habby.wiki.inrae.fr/doku.php?id=fr:about" text:style-name="Internet_20_link" text:visited-style-name="Visited_20_Internet_20_Link">A propos</text:a></text:p>
        </text:list-item>
        <text:list-item>
          <text:p text:style-name="List_20_1_Content"><text:a xlink:type="simple" xlink:href="https://habby.wiki.inrae.fr/doku.php?id=fr:habby" text:style-name="Internet_20_link" text:visited-style-name="Visited_20_Internet_20_Link">Qu'est ce qu'HABBY ?</text:a></text:p>
        </text:list-item>
        <text:list-item>
          <text:p text:style-name="List_20_1_Content"><text:a xlink:type="simple" xlink:href="https://habby.wiki.inrae.fr/doku.php?id=fr:telechargement" text:style-name="Internet_20_link" text:visited-style-name="Visited_20_Internet_20_Link">Téléchargement</text:a></text:p>
        </text:list-item>
        <text:list-item>
          <text:p text:style-name="List_20_1_Content"><text:a xlink:type="simple" xlink:href="https://habby.wiki.inrae.fr/doku.php?id=fr:lexique_abreviation" text:style-name="Internet_20_link" text:visited-style-name="Visited_20_Internet_20_Link">Lexique/Abréviation/Glossaire</text:a></text:p>
        </text:list-item>
        <text:list-item>
          <text:p text:style-name="List_20_1_Content"><text:a xlink:type="simple" xlink:href="https://habby.wiki.inrae.fr/doku.php?id=fr:interface" text:style-name="Internet_20_link" text:visited-style-name="Visited_20_Internet_20_Link">Un aperçu de l'interface</text:a></text:p>
        </text:list-item>
        <text:list-item>
          <text:p text:style-name="List_20_1_Content"><text:a xlink:type="simple" xlink:href="https://habby.wiki.inrae.fr/doku.php?id=fr:tutorials" text:style-name="Internet_20_link" text:visited-style-name="Visited_20_Internet_20_Link">Tutoriels rapides</text:a></text:p>
        </text:list-item>
        <text:list-item>
          <text:p text:style-name="List_20_1_Content"><text:a xlink:type="simple" xlink:href="https://habby.wiki.inrae.fr/doku.php?id=fr:guide_utilisateur" text:style-name="Internet_20_link" text:visited-style-name="Visited_20_Internet_20_Link">Guide de l'utilisateur</text:a></text:p>
        </text:list-item>
        <text:list-item>
          <text:p text:style-name="List_20_1_Content"><text:a xlink:type="simple" xlink:href="https://habby.wiki.inrae.fr/doku.php?id=fr:manuel_reference" text:style-name="Internet_20_link" text:visited-style-name="Visited_20_Internet_20_Link">Manuel de référence</text:a></text:p>
        </text:list-item>
        <text:list-item>
          <text:p text:style-name="List_20_1_Content"><text:a xlink:type="simple" xlink:href="https://habby.wiki.inrae.fr/doku.php?id=fr:astuces" text:style-name="Internet_20_link" text:visited-style-name="Visited_20_Internet_20_Link">Raccourcis et astuces</text:a></text:p>
        </text:list-item>
        <text:list-item>
          <text:p text:style-name="List_20_1_Content"><text:a xlink:type="simple" xlink:href="https://habby.wiki.inrae.fr/doku.php?id=fr:develop" text:style-name="Internet_20_link" text:visited-style-name="Visited_20_Internet_20_Link">Le coin du développeur</text:a></text:p>
        </text:list-item>
        <text:list-item>
          <text:p text:style-name="List_20_1_Content"><text:a xlink:type="simple" xlink:href="https://habby.wiki.inrae.fr/doku.php?id=fr:news" text:style-name="Internet_20_link" text:visited-style-name="Visited_20_Internet_20_Link">News</text:a></text:p>
        </text:list-item>
        <text:list-item>
          <text:p text:style-name="List_20_1_Content"><text:a xlink:type="simple" xlink:href="https://habby.wiki.inrae.fr/doku.php?id=fr:contact" text:style-name="Internet_20_link" text:visited-style-name="Visited_20_Internet_20_Link">Contact</text:a></text:p>
        </text:list-item>
        <text:list-item>
          <text:p text:style-name="List_20_1_Content"><text:a xlink:type="simple" xlink:href="https://habby.wiki.inrae.fr/doku.php?id=fr:faq" text:style-name="Internet_20_link" text:visited-style-name="Visited_20_Internet_20_Link">FAQ</text:a></text:p>
        </text:list-item>
        <text:list-item>
          <text:p text:style-name="List_20_1_Content_Last"><text:a xlink:type="simple" xlink:href="https://habby.wiki.inrae.fr/doku.php?id=fr:licence" text:style-name="Internet_20_link" text:visited-style-name="Visited_20_Internet_20_Link">Licen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13::17:25</meta:creation-date>
    <dc:creator>Generated</dc:creator>
    <dc:date>2026-05-14T13::17:25</dc:date>
    <dc:language>en-US</dc:language>
    <meta:editing-cycles>1</meta:editing-cycles>
    <meta:editing-duration>PT0S</meta:editing-duration>
    <dc:title>sidebar</dc:title>
  </office:meta>
</office:document-meta>
</file>