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habby.wiki.inrae.fr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habby.wiki.inrae.f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habby.wiki.inrae.f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habby.wiki.inrae.f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