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collaboration"/><text:bookmark-start text:name="__RefHeading___collaboration_au_developpement_d_habby_1"/><text:bookmark-start text:name="collaboration_au_developpement_d_habby"/>Collaboration au développement d'HABBY<text:bookmark-end text:name="__RefHeading___collaboration_au_developpement_d_habby_1"/><text:bookmark-end text:name="collaboration_au_developpement_d_habby"/></text:h>
      <text:h text:style-name="Heading_20_2" text:outline-level="2"><text:bookmark-start text:name="__RefHeading___participer_au_developpement_python_d_habby_2"/><text:bookmark-start text:name="participer_au_developpement_python_d_habby"/>Participer au développement Python d'HABBY<text:bookmark-end text:name="__RefHeading___participer_au_developpement_python_d_habby_2"/><text:bookmark-end text:name="participer_au_developpement_python_d_habby"/></text:h>
      <text:h text:style-name="Heading_20_3" text:outline-level="3"><text:bookmark-start text:name="__RefHeading___preambule_3"/><text:bookmark-start text:name="preambule"/>Préambule<text:bookmark-end text:name="__RefHeading___preambule_3"/><text:bookmark-end text:name="preambule"/></text:h>
      <text:p text:style-name="Text_20_body">Vous pouvez soumettre des demandes de modifications du code Python sur le projet HABBY <text:a xlink:type="simple" xlink:href="https://github.com/YannIrstea/habby" text:style-name="Internet_20_link" text:visited-style-name="Visited_20_Internet_20_Link">https://github.com/YannIrstea/habby</text:a>:</text:p>
      <text:list text:style-name="List_20_1" text:continue-numbering="false">
        <text:list-item>
          <text:p text:style-name="List_20_1_Content_First"> Si vous souhaitez de nouvelles fonctionnalités.</text:p>
        </text:list-item>
        <text:list-item>
          <text:p text:style-name="List_20_1_Content_Last"> Si vous avez trouvé un bug et l’avez corrigé vous-même.</text:p>
        </text:list-item>
      </text:list>
      <text:h text:style-name="Heading_20_3" text:outline-level="3"><text:bookmark-start text:name="__RefHeading___creation_d_un_environnement_python_4"/><text:bookmark-start text:name="creation_d_un_environnement_python"/>Création d'un environnement Python<text:bookmark-end text:name="__RefHeading___creation_d_un_environnement_python_4"/><text:bookmark-end text:name="creation_d_un_environnement_python"/></text:h>
      <text:h text:style-name="Heading_20_5" text:outline-level="5"><text:bookmark-start text:name="__RefHeading___dependances_5"/><text:bookmark-start text:name="dependances"/>Dépendances<text:bookmark-end text:name="__RefHeading___dependances_5"/><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6"/><text:bookmark-start text:name="aide_a_la_creation_de_l_environnement_python_pour_windows"/>Aide à la création de l'environnement Python pour Windows<text:bookmark-end text:name="__RefHeading___aide_a_la_creation_de_l_environnement_python_pour_windows_6"/><text:bookmark-end text:name="aide_a_la_creation_de_l_environnement_python_pour_windows"/></text:h>
      <text:list text:style-name="List_20_1" text:continue-numbering="false">
        <text:list-item>
          <text:p text:style-name="List_20_1_Content_First"> Installer les dépendances.</text:p>
        </text:list-item>
        <text:list-item>
          <text:p text:style-name="List_20_1_Content"> Télécharger la wheele GDAL : <text:a xlink:type="simple" xlink:href="https://www.lfd.uci.edu/~gohlke/pythonlibs/#gdal" text:style-name="Internet_20_link" text:visited-style-name="Visited_20_Internet_20_Link">https://www.lfd.uci.edu/~gohlke/pythonlibs/#gdal</text:a> </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text:p>
        </text:list-item>
        <text:list-item>
          <text:p text:style-name="List_20_1_Content"> Ouvrez le fichier 'creation_env_habby.bat' et spécifiez :</text:p>
          <text:list text:style-name="List_20_1">
            <text:list-item>
              <text:p text:style-name="List_20_1_Content"> le chemin d'accès à votre Python système en remplaçant le chemin de la variable : 'python_source_path=' ;</text:p>
            </text:list-item>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creation_env_habby.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7"/><text:bookmark-start text:name="aide_a_la_creation_de_l_environnement_python_pour_linux"/>Aide à la création de l'environnement Python pour Linux<text:bookmark-end text:name="__RefHeading___aide_a_la_creation_de_l_environnement_python_pour_linux_7"/><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3" text:outline-level="3"><text:bookmark-start text:name="__RefHeading___structure_du_projet_python_8"/><text:bookmark-start text:name="structure_du_projet_python"/>Structure du projet Python<text:bookmark-end text:name="__RefHeading___structure_du_projet_python_8"/><text:bookmark-end text:name="structure_du_projet_python"/></text:h>
      <text:h text:style-name="Heading_20_4" text:outline-level="4"><text:bookmark-start text:name="__RefHeading___preambule_9"/><text:bookmark-start text:name="preambule1"/>Préambule<text:bookmark-end text:name="__RefHeading___preambule_9"/><text:bookmark-end text:name="preambule1"/></text:h>
      <text:p text:style-name="Text_20_body">Le projet Python HABBY contient les fichiers suivants :</text:p>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3" text:outline-level="3"><text:bookmark-start text:name="__RefHeading___astuces_10"/><text:bookmark-start text:name="astuces"/>Astuces<text:bookmark-end text:name="__RefHeading___astuces_10"/><text:bookmark-end text:name="astuces"/></text:h>
      <text:h text:style-name="Heading_20_4" text:outline-level="4"><text:bookmark-start text:name="__RefHeading___reactivation_des_print_11"/><text:bookmark-start text:name="reactivation_des_print"/>Réactivation des 'print'<text:bookmark-end text:name="__RefHeading___reactivation_des_print_11"/><text:bookmark-end text:name="reactivation_des_print"/></text:h>
      <text:p text:style-name="Text_20_body">Dans certaines fonctions lancées en multiprocessing la fonction 'print' est modifiée pour renvoyer les warnings et erreurs au processus principale. </text:p>
      <text:p text:style-name="Text_20_body">Pour la remettre par défaut cette fonction 'print' lors d'un débogage par exemple, utilisez le code suivant :</text:p>
      <text:p text:style-name="Preformatted_20_Text">sys.stdout = sys.__stdout__<text:s text:c="2"/># import sys</text:p>
      <text:h text:style-name="Heading_20_4" text:outline-level="4"><text:bookmark-start text:name="__RefHeading___reactivation_du_debogage_pour_les_sous-process_en_qthread_12"/><text:bookmark-start text:name="reactivation_du_debogage_pour_les_sous-process_en_qthread"/>Réactivation du débogage pour les sous-process en QThread<text:bookmark-end text:name="__RefHeading___reactivation_du_debogage_pour_les_sous-process_en_qthread_12"/><text:bookmark-end text:name="reactivation_du_debogage_pour_les_sous-process_en_qthread"/></text:h>
      <text:p text:style-name="Preformatted_20_Text">RecursionError: maximum recursion depth exceeded while calling a Python object</text:p>
      <text:p text:style-name="Text_20_body">Si vous apercevez cette erreur, c'est que vous souhaitez débogager dans un sous-process en QThread.</text:p>
      <text:p text:style-name="Text_20_body">Pour palier à cette erreur il faut renommer temporairement le nom de la méthode run de la classe MyProcessManager du fichier src/process_manager_mod.py par le nom start. </text:p>
      <text:h text:style-name="Heading_20_3" text:outline-level="3"><text:bookmark-start text:name="__RefHeading___utilisation_de_git_13"/><text:bookmark-start text:name="utilisation_de_git"/>Utilisation de GIT<text:bookmark-end text:name="__RefHeading___utilisation_de_git_13"/><text:bookmark-end text:name="utilisation_de_git"/></text:h>
      <text:list text:style-name="List_20_1" text:continue-numbering="false">
        <text:list-item>
          <text:p text:style-name="LastListParagraph_List_20_1_Content_First"> Configuration nom ou ID Github :</text:p>
        </text:list-item>
      </text:list>
      <text:p text:style-name="Preformatted_20_Text">git config --global user.name "John Doe"</text:p>
      <text:list text:style-name="List_20_1" text:continue-numbering="false">
        <text:list-item>
          <text:p text:style-name="LastListParagraph_List_20_1_Content_First"> Configuration adresse mail ou adresse mail du compte Github :</text:p>
        </text:list-item>
      </text:list>
      <text:p text:style-name="Preformatted_20_Text">git config --global user.email johndoe@example.com</text:p>
      <text:list text:style-name="List_20_1" text:continue-numbering="false">
        <text:list-item>
          <text:p text:style-name="LastListParagraph_List_20_1_Content_First"> Clonage du projet Github en local :</text:p>
        </text:list-item>
      </text:list>
      <text:p text:style-name="Preformatted_20_Text">git clone https://github.com/YannIrstea/habby</text:p>
      <text:list text:style-name="List_20_1" text:continue-numbering="false">
        <text:list-item>
          <text:p text:style-name="LastListParagraph_List_20_1_Content_First"> Clonage du projet Github en local avec autoritsation de modification sur Github :</text:p>
        </text:list-item>
      </text:list>
      <text:p text:style-name="Preformatted_20_Text">git clone https://&lt;TOKEN KEY&gt;@github.com/YannIrstea/habby.git</text:p>
      <text:list text:style-name="List_20_1" text:continue-numbering="false">
        <text:list-item>
          <text:p text:style-name="LastListParagraph_List_20_1_Content_First"> Unordered List ItemQuelques exemples:</text:p>
        </text:list-item>
      </text:list>
      <text:p text:style-name="Preformatted_20_Text">git status : connaitre l'état actuel du projet<text:line-break/>git checkout dev1 : changer de branche vers la branche 'dev1' du projet<text:line-break/>git checkout master : changer de branche pour revenir à la branche master du projet<text:line-break/>git pull : mettre à jour le projet local avec les dernières modifications disponible sur Github<text:line-break/>git gui : ouvrir l'interface graphique de git pour réaliser les 'commits'<text:line-break/>git push : mettre à jour le projet sur Github avec les dernières modifications du projet en local (nécessite une autorisation avec une clef TOKEN)</text:p>
      <text:h text:style-name="Heading_20_3" text:outline-level="3"><text:bookmark-start text:name="__RefHeading___traduction_du_logiciel_14"/><text:bookmark-start text:name="traduction_du_logiciel"/>Traduction du logiciel<text:bookmark-end text:name="__RefHeading___traduction_du_logiciel_14"/><text:bookmark-end text:name="traduction_du_logiciel"/></text:h>
      <text:h text:style-name="Heading_20_4" text:outline-level="4"><text:bookmark-start text:name="__RefHeading___pres-requis_15"/><text:bookmark-start text:name="pres-requis"/>Prés-requis<text:bookmark-end text:name="__RefHeading___pres-requis_15"/><text:bookmark-end text:name="pres-requis"/></text:h>
      <text:list text:style-name="List_20_1" text:continue-numbering="false">
        <text:list-item>
          <text:p text:style-name="List_20_1_Content_First"> Linguist.exe : (<text:a xlink:type="simple" xlink:href="https://github.com/thurask/Qt-Linguist/releases" text:style-name="Internet_20_link" text:visited-style-name="Visited_20_Internet_20_Link">https://github.com/thurask/Qt-Linguist/releases</text:a>)</text:p>
        </text:list-item>
        <text:list-item>
          <text:p text:style-name="List_20_1_Content_Last"> environnement Python HABBY avec PyQt5</text:p>
        </text:list-item>
      </text:list>
      <text:h text:style-name="Heading_20_4" text:outline-level="4"><text:bookmark-start text:name="__RefHeading___utilisation_dans_le_code_16"/><text:bookmark-start text:name="utilisation_dans_le_code"/>Utilisation dans le code<text:bookmark-end text:name="__RefHeading___utilisation_dans_le_code_16"/><text:bookmark-end text:name="utilisation_dans_le_code"/></text:h>
      <text:h text:style-name="Heading_20_5" text:outline-level="5"><text:bookmark-start text:name="__RefHeading___traduire_des_champs_dans_des_classes_qt_17"/><text:bookmark-start text:name="traduire_des_champs_dans_des_classes_qt"/>Traduire des champs dans des classes Qt<text:bookmark-end text:name="__RefHeading___traduire_des_champs_dans_des_classes_qt_17"/><text:bookmark-end text:name="traduire_des_champs_dans_des_classes_qt"/></text:h>
      <text:p text:style-name="Preformatted_20_Text">self.tr(‘string to translate’)</text:p>
      <text:h text:style-name="Heading_20_5" text:outline-level="5"><text:bookmark-start text:name="__RefHeading___traduire_des_champs_en_dehors_des_classes_qt_18"/><text:bookmark-start text:name="traduire_des_champs_en_dehors_des_classes_qt"/>Traduire des champs en dehors des classes Qt<text:bookmark-end text:name="__RefHeading___traduire_des_champs_en_dehors_des_classes_qt_18"/><text:bookmark-end text:name="traduire_des_champs_en_dehors_des_classes_qt"/></text:h>
      <text:p text:style-name="Text_20_body">Si pas de classe ou heritage de classe qui pose problème : </text:p>
      <text:p text:style-name="Preformatted_20_Text">from PyQt5.QtCore import QCoreApplication<text:line-break/>text = QCoreApplication.translate(‘Input’, ‘string to translate’) # ‘Input’ sera le nom de la ‘fausse’ classe dans QLinguist et ‘Neglect’ le string à traduire.</text:p>
      <text:p text:style-name="Text_20_body">Ou</text:p>
      <text:p text:style-name="Preformatted_20_Text">app = QApplication(sys.argv)<text:line-break/>languageTranslator = QTranslator(app)<text:line-break/>if language == 0:<text:line-break/><text:s text:c="4"/>input_file_translation = 'Zen_EN'<text:line-break/><text:s text:c="4"/>languageTranslator.load(input_file_translation, os.path.join(os.getcwd(), 'translation'))<text:line-break/>if language == 1:<text:line-break/><text:s text:c="4"/>input_file_translation = 'Zen_FR'<text:line-break/><text:s text:c="4"/>languageTranslator.load(input_file_translation, os.path.join(os.getcwd(), 'translation'))<text:line-break/>elif language == 2:<text:line-break/><text:s text:c="4"/>input_file_translation = 'Zen_ES'<text:line-break/><text:s text:c="4"/>languageTranslator.load(input_file_translation, os.path.join(os.getcwd(), 'translation'))<text:line-break/>app.installTranslator(languageTranslator)<text:line-break/>app.translate(‘Input’, ‘string to translate’)</text:p>
      <text:h text:style-name="Heading_20_4" text:outline-level="4"><text:bookmark-start text:name="__RefHeading___mise_a_jour_des_fichiers_.ts_a_traduire_dans_habby_19"/><text:bookmark-start text:name="mise_a_jour_des_fichiers_.ts_a_traduire_dans_habby"/>Mise à jour des fichiers .ts à traduire dans HABBY<text:bookmark-end text:name="__RefHeading___mise_a_jour_des_fichiers_.ts_a_traduire_dans_habby_19"/><text:bookmark-end text:name="mise_a_jour_des_fichiers_.ts_a_traduire_dans_habby"/></text:h>
      <text:list text:style-name="List_20_1" text:continue-numbering="false">
        <text:list-item>
          <text:p text:style-name="List_20_1_Content_First"> Vérifier que le fichier ‘habby_trans.pro’ contient bien les fichier.py contenant les champs à traduire</text:p>
        </text:list-item>
        <text:list-item>
          <text:p text:style-name="List_20_1_Content_Last"> Pour mettre à jour les fichiers, lancer dans l’environnement virtuel et dans le repertoire ‘habby’, lancer la commande : </text:p>
        </text:list-item>
      </text:list>
      <text:p text:style-name="Preformatted_20_Text">python -m PyQt5.pylupdate_main habby_trans.pro</text:p>
      <text:list text:style-name="List_20_1" text:continue-numbering="false">
        <text:list-item>
          <text:p text:style-name="List_20_1_Content_First"> Ouvrir le fichier de langue souhaité (ex :‘Zen_FR.ts’) dans le répertoire ‘translation’ avec Linguist.exe</text:p>
        </text:list-item>
        <text:list-item>
          <text:p text:style-name="List_20_1_Content"> Dans le logiciel Linguist, renseigner les champs ‘French translation’ souhaités ;</text:p>
        </text:list-item>
        <text:list-item>
          <text:p text:style-name="List_20_1_Content"> Sauvegarder le fichier ;</text:p>
        </text:list-item>
        <text:list-item>
          <text:p text:style-name="List_20_1_Content"> Lancer l’invite de commande dans ‘habby’</text:p>
        </text:list-item>
        <text:list-item>
          <text:p text:style-name="List_20_1_Content_Last"> Mettre à jour le fichier de langage choisi en lançant la commande (ici pour le fichier français) : </text:p>
        </text:list-item>
      </text:list>
      <text:p text:style-name="Preformatted_20_Text">C:\habby_dev\dependence\linguist_5.13.2\lrelease.exe translation/Zen_FR.ts</text:p>
      <text:list text:style-name="List_20_1" text:continue-numbering="false">
        <text:list-item>
          <text:p text:style-name="LastListParagraph_List_20_1_Content_First"> Relancer HABBY</text:p>
        </text:list-item>
      </text:list>
      <text:h text:style-name="Heading_20_3" text:outline-level="3"><text:bookmark-start text:name="__RefHeading___creation_d_un_executable_habby_20"/><text:bookmark-start text:name="creation_d_un_executable_habby"/>Création d'un executable HABBY<text:bookmark-end text:name="__RefHeading___creation_d_un_executable_habby_20"/><text:bookmark-end text:name="creation_d_un_executable_habby"/></text:h>
      <text:h text:style-name="Heading_20_4" text:outline-level="4"><text:bookmark-start text:name="__RefHeading___windows_21"/><text:bookmark-start text:name="windows"/>Windows<text:bookmark-end text:name="__RefHeading___windows_21"/><text:bookmark-end text:name="windows"/></text:h>
      <text:h text:style-name="Heading_20_5" text:outline-level="5"><text:bookmark-start text:name="__RefHeading___pre-requis_22"/><text:bookmark-start text:name="pre-requis"/>Pre-requis<text:bookmark-end text:name="__RefHeading___pre-requis_22"/><text:bookmark-end text:name="pre-requis"/></text:h>
      <text:list text:style-name="List_20_1" text:continue-numbering="false">
        <text:list-item>
          <text:p text:style-name="List_20_1_Content_First"> Librairie pyinstaller installée dans l'environnement Python</text:p>
        </text:list-item>
        <text:list-item>
          <text:p text:style-name="List_20_1_Content"> Installer Inno Script Studio à partir de ce lien <text:a xlink:type="simple" xlink:href="https://www.kymoto.org/products/inno-script-studio/downloads" text:style-name="Internet_20_link" text:visited-style-name="Visited_20_Internet_20_Link">https://www.kymoto.org/products/inno-script-studio/downloads</text:a></text:p>
        </text:list-item>
        <text:list-item>
          <text:p text:style-name="List_20_1_Content_Last"> Installer Inno Setup à partir de ce lien <text:a xlink:type="simple" xlink:href="https://jrsoftware.org/isdl.php" text:style-name="Internet_20_link" text:visited-style-name="Visited_20_Internet_20_Link">https://jrsoftware.org/isdl.php</text:a></text:p>
        </text:list-item>
      </text:list>
      <text:h text:style-name="Heading_20_5" text:outline-level="5"><text:bookmark-start text:name="__RefHeading___step-by-step_23"/><text:bookmark-start text:name="step-by-step"/>Step-by-step<text:bookmark-end text:name="__RefHeading___step-by-step_23"/><text:bookmark-end text:name="step-by-step"/></text:h>
      <text:p text:style-name="Preformatted_20_Text">pyinstaller tips/executables/habby.spec --distpath=build/pyinstaller --workpath=build/pyinstaller/temp<text:line-break/>robocopy biology build/pyinstaller/habby/biology /E &gt; nul<text:line-break/>robocopy doc build/pyinstaller/habby/doc /E &gt; nul<text:line-break/>robocopy model_hydro build/pyinstaller/habby/model_hydro /E &gt; nul<text:line-break/>robocopy translation build/pyinstaller/habby/translation /E &gt; nul<text:line-break/>robocopy file_dep build/pyinstaller/habby/file_dep /E &gt; nul<text:line-break/>:: setup file<text:line-break/>start "" /w "C:\Program Files (x86)\Inno Script Studio\isstudio.exe" -compile tips\executables\setup_from_pyinstaller.iss</text:p>
      <text:h text:style-name="Heading_20_4" text:outline-level="4"><text:bookmark-start text:name="__RefHeading___linux_24"/><text:bookmark-start text:name="linux"/>Linux<text:bookmark-end text:name="__RefHeading___linux_24"/><text:bookmark-end text:name="linux"/></text:h>
      <text:p text:style-name="Preformatted_20_Text">pyinstaller tips/executables/habby.spec --distpath=build/pyinstaller --workpath=build/pyinstaller/temp<text:line-break/>cp -r biology build/pyinstaller/habby/biology<text:line-break/>cp -r doc build/pyinstaller/habby/doc<text:line-break/>cp -r model_hydro build/pyinstaller/habby/model_hydro<text:line-break/>cp -r translation build/pyinstaller/habby/translation<text:s text:c="3"/><text:line-break/>cp -r file_dep build/pyinstaller/habby/file_dep<text:line-break/>:: zip file<text:line-break/>zip -r build/pyinstaller/habby.zip build/pyinstaller/habby</text:p>
      <text:h text:style-name="Heading_20_4" text:outline-level="4"><text:bookmark-start text:name="__RefHeading___mac_25"/><text:bookmark-start text:name="mac"/>Mac<text:bookmark-end text:name="__RefHeading___mac_25"/><text:bookmark-end text:name="mac"/></text:h>
      <text:p text:style-name="Text_20_body"><draw:frame draw:style-name="media" draw:name="1" text:anchor-type="as-char" draw:z-index="1" svg:width="" svg:rel-width="100%" svg:height="0cm"><draw:image xlink:href="Pictures/320be443ea05b47c0e7658b7119add2b.svg" xlink:type="simple" xlink:show="embed" xlink:actuate="onLoad"/></draw:frame></text:p>
      <text:h text:style-name="Heading_20_3" text:outline-level="3"><text:bookmark-start text:name="__RefHeading___changer_et_publier_la_nouvelle_version_d_habby_26"/><text:bookmark-start text:name="changer_et_publier_la_nouvelle_version_d_habby"/>Changer et publier la nouvelle version d'HABBY<text:bookmark-end text:name="__RefHeading___changer_et_publier_la_nouvelle_version_d_habby_26"/><text:bookmark-end text:name="changer_et_publier_la_nouvelle_version_d_habby"/></text:h>
      <text:h text:style-name="Heading_20_4" text:outline-level="4"><text:bookmark-start text:name="__RefHeading___numerotation_et_fonctionnement_27"/><text:bookmark-start text:name="numerotation_et_fonctionnement"/>Numérotation et fonctionnement<text:bookmark-end text:name="__RefHeading___numerotation_et_fonctionnement_27"/><text:bookmark-end text:name="numerotation_et_fonctionnement"/></text:h>
      <text:p text:style-name="Text_20_body">La numérotation de la version du logiciel est de type versionnage sémantique X.Y.Z (ex: HABBY v1.1.1)</text:p>
      <text:list text:style-name="List_20_1" text:continue-numbering="false">
        <text:list-item>
          <text:p text:style-name="List_20_1_Content_First"> X : Changements non rétrocompatibles. Obligatoire de re-création des anciens projets HABBY.</text:p>
        </text:list-item>
        <text:list-item>
          <text:p text:style-name="List_20_1_Content"> Y : Ajouts de fonctionnalités rétrocompatibles. Proposition de re-création des anciens projets HABBY.</text:p>
        </text:list-item>
        <text:list-item>
          <text:p text:style-name="List_20_1_Content_Last"> Z : Corrections d’anomalies rétrocompatibles. </text:p>
        </text:list-item>
      </text:list>
      <text:h text:style-name="Heading_20_4" text:outline-level="4"><text:bookmark-start text:name="__RefHeading___etape_par_etape_28"/><text:bookmark-start text:name="etape_par_etape"/>Étape par étape<text:bookmark-end text:name="__RefHeading___etape_par_etape_28"/><text:bookmark-end text:name="etape_par_etape"/></text:h>
      <text:p text:style-name="Text_20_body">Par exemple HABBY v1.1.1 ⇒ HABBY v1.2.0 :</text:p>
      <text:list text:style-name="Numbering_20_1" text:continue-numbering="false">
        <text:list-item>
          <text:p text:style-name="Numbering_20_1_Content_First">  fichier 'habby.py', ligne 27, changer la valeur X.Y.Z de la variable 'HABBY_VERSION_STR' ('1.1.1' ⇒ '1.2.0')</text:p>
        </text:list-item>
        <text:list-item>
          <text:p text:style-name="Numbering_20_1_Content">  fichier 'tips\executables\setup_from_pyinstaller.iss', ligne 5, changer la valeur X.Y.Z de la variable 'MyAppVersion' ('1.1.1' ⇒ '1.2.0')</text:p>
        </text:list-item>
        <text:list-item>
          <text:p text:style-name="Numbering_20_1_Content">  Commiter et pusher les modifications de code</text:p>
        </text:list-item>
        <text:list-item>
          <text:p text:style-name="Numbering_20_1_Content">  Compiler les exécutables et installeurs des différents systèmes d'exploitation</text:p>
        </text:list-item>
        <text:list-item>
          <text:p text:style-name="Numbering_20_1_Content">  Uploader les exécutables et changer le numéro de version X.Y.Z sur la page de téléchargement du wiki ('1.1.1' ⇒ '1.2.0')</text:p>
        </text:list-item>
        <text:list-item>
          <text:p text:style-name="Numbering_20_1_Content_Last">  Ajouter un tag de release sur '<text:a xlink:type="simple" xlink:href="https://github.com/YannIrstea/habby/tags" text:style-name="Internet_20_link" text:visited-style-name="Visited_20_Internet_20_Link">https://github.com/YannIrstea/habby/tags</text:a>' ('1.1.1' ⇒ '1.2.0')</text:p>
        </text:list-item>
      </text:list>
      <text:h text:style-name="Heading_20_2" text:outline-level="2"><text:bookmark-start text:name="__RefHeading___participer_a_la_documentation_d_habby_29"/><text:bookmark-start text:name="participer_a_la_documentation_d_habby"/>Participer à la documentation d'HABBY<text:bookmark-end text:name="__RefHeading___participer_a_la_documentation_d_habby_29"/><text:bookmark-end text:name="participer_a_la_documentation_d_habby"/></text:h>
      <text:h text:style-name="Heading_20_3" text:outline-level="3"><text:bookmark-start text:name="__RefHeading___technologie_dokuwiki_30"/><text:bookmark-start text:name="technologie_dokuwiki"/>Technologie DokuWiki<text:bookmark-end text:name="__RefHeading___technologie_dokuwiki_30"/><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3" text:outline-level="3"><text:bookmark-start text:name="__RefHeading___syntaxe_dokuwiki_habby_31"/><text:bookmark-start text:name="syntaxe_dokuwiki_habby"/>Syntaxe Dokuwiki HABBY<text:bookmark-end text:name="__RefHeading___syntaxe_dokuwiki_habby_31"/><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text:span text:style-name="Strong_20_Emphasis">Menu - Sous-menu</text:span>   &lt;hi #47B5E6&gt;**Menu - Sous-menu**&lt;/hi&gt;  </text:p>
        </text:list-item>
        <text:list-item>
          <text:p text:style-name="Numbering_20_1_Content"> <text:span text:style-name="Strong_20_Emphasis">Affichage interface</text:span>   &lt;hi #9BFFFF&gt;**Affichage interface**&lt;/hi&gt;  </text:p>
        </text:list-item>
        <text:list-item>
          <text:p text:style-name="Numbering_20_1_Content"> <text:span text:style-name="Emphasis">'Valeur renseignée'</text:span>   //'Valeur renseignée'//  </text:p>
        </text:list-item>
        <text:list-item>
          <text:p text:style-name="Numbering_20_1_Content"> <text:span text:style-name="Strong_20_Emphasis">[Bouton]</text:span>   &lt;hi #9BFFFF&gt;**[Bouton]**&lt;/hi&gt;  </text:p>
        </text:list-item>
        <text:list-item>
          <text:p text:style-name="Numbering_20_1_Content"> <text:span text:style-name="Strong_20_Emphasis">[Bouton principal]</text:span>   &lt;hi #47B5E6&gt;**[Bouton principal]**&lt;/hi&gt;  </text:p>
        </text:list-item>
        <text:list-item>
          <text:p text:style-name="Numbering_20_1_Content_Last"> <draw:frame draw:style-name="media" draw:name="2" text:anchor-type="as-char" draw:z-index="2" svg:width="" svg:rel-width="100%" svg:height="0cm"><draw:image xlink:href="Pictures/320be443ea05b47c0e7658b7119add2b.svg" xlink:type="simple" xlink:show="embed" xlink:actuate="onLoad"/></draw:frame> En travaux .. <draw:frame draw:style-name="media" draw:name="3" text:anchor-type="as-char" draw:z-index="3" svg:width="" svg:rel-width="100%" svg:height="0cm"><draw:image xlink:href="Pictures/320be443ea05b47c0e7658b7119add2b.svg" xlink:type="simple" xlink:show="embed" xlink:actuate="onLoad"/></draw:frame>   FIXME En travaux .. FIXME  </text:p>
        </text:list-item>
      </text:list>
      <text:h text:style-name="Heading_20_3" text:outline-level="3"><text:bookmark-start text:name="__RefHeading___creation_de_page_32"/><text:bookmark-start text:name="creation_de_page"/>Création de page<text:bookmark-end text:name="__RefHeading___creation_de_page_32"/><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3" text:outline-level="3"><text:bookmark-start text:name="__RefHeading___afficher_une_page_existant_sur_la_page_actuelle_33"/><text:bookmark-start text:name="afficher_une_page_existant_sur_la_page_actuelle"/>Afficher une page existant sur la page actuelle<text:bookmark-end text:name="__RefHeading___afficher_une_page_existant_sur_la_page_actuelle_33"/><text:bookmark-end text:name="afficher_une_page_existant_sur_la_page_actuelle"/></text:h>
      <text:p text:style-name="Preformatted_20_Text">{{page&gt;fr:manuel_reference:modeles_2d:sub_description:sub_carto&amp;nohea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develop:collaboration</dc:title>
  </office:meta>
</office:document-meta>
</file>