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nvironnement_python"/><text:bookmark-start text:name="__RefHeading___creation_d_un_environnement_python_1"/><text:bookmark-start text:name="creation_d_un_environnement_python"/>Création d'un environnement Python<text:bookmark-end text:name="__RefHeading___creation_d_un_environnement_python_1"/><text:bookmark-end text:name="creation_d_un_environnement_python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projet Python HABBY est hébergé sur Github accessible au lien suivant : <text:a xlink:type="simple" xlink:href="https://github.com/YannIrstea/habby" text:style-name="Internet_20_link" text:visited-style-name="Visited_20_Internet_20_Link">https://github.com/YannIrstea/habby</text:a>. </text:p>
      <text:list text:style-name="List_20_1" text:continue-numbering="false">
        <text:list-item>
          <text:p text:style-name="List_20_1_Content_First"> Python &gt;= 3</text:p>
        </text:list-item>
        <text:list-item>
          <text:p text:style-name="List_20_1_Content_Last"> Git</text:p>
        </text:list-item>
      </text:list>
      <text:h text:style-name="Heading_20_3" text:outline-level="3"><text:bookmark-start text:name="__RefHeading___aide_a_la_creation_de_l_environnement_python_pour_windows_3"/><text:bookmark-start text:name="aide_a_la_creation_de_l_environnement_python_pour_windows"/>Aide à la création de l'environnement Python pour Windows<text:bookmark-end text:name="__RefHeading___aide_a_la_creation_de_l_environnement_python_pour_windows_3"/><text:bookmark-end text:name="aide_a_la_creation_de_l_environnement_python_pour_windows"/></text:h>
      <text:list text:style-name="List_20_1" text:continue-numbering="false">
        <text:list-item>
          <text:p text:style-name="List_20_1_Content_First"> Installer les dépendances.</text:p>
        </text:list-item>
        <text:list-item>
          <text:p text:style-name="List_20_1_Content"> Télécharger la wheele GDAL : <text:a xlink:type="simple" xlink:href="https://www.lfd.uci.edu/~gohlke/pythonlibs/#gdal" text:style-name="Internet_20_link" text:visited-style-name="Visited_20_Internet_20_Link">https://www.lfd.uci.edu/~gohlke/pythonlibs/#gdal</text:a> </text:p>
          <text:list text:style-name="List_20_1">
            <text:list-item>
              <text:p text:style-name="List_20_1_Content"> <text:a xlink:type="simple" xlink:href="https://www.gisinternals.com/release.php" text:style-name="Internet_20_link" text:visited-style-name="Visited_20_Internet_20_Link">https://www.gisinternals.com/release.php</text:a></text:p>
            </text:list-item>
          </text:list>
        </text:list-item>
        <text:list-item>
          <text:p text:style-name="List_20_1_Content"> Installer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</text:p>
        </text:list-item>
        <text:list-item>
          <text:p text:style-name="List_20_1_Content"> Ouvrez le fichier 'creation_env_habby.bat' et spécifiez :</text:p>
          <text:list text:style-name="List_20_1">
            <text:list-item>
              <text:p text:style-name="List_20_1_Content"> le chemin d'accès à votre Python système en remplaçant le chemin de la variable : 'python_source_path=' ;</text:p>
            </text:list-item>
            <text:list-item>
              <text:p text:style-name="List_20_1_Content"> le chemin d'accès à votre la wheel GDAL que vous avez préalablement téléchargée en remplaçant le chemin de la variable : 'gdal_wheel_path=' ;</text:p>
            </text:list-item>
            <text:list-item>
              <text:p text:style-name="List_20_1_Content"> sauvegardez le fichier.</text:p>
            </text:list-item>
          </text:list>
        </text:list-item>
        <text:list-item>
          <text:p text:style-name="List_20_1_Content"> Lancer le fichier 'creation_env_habby.bat'.</text:p>
        </text:list-item>
        <text:list-item>
          <text:p text:style-name="List_20_1_Content"> Si toutes les étapes se sont bien déroulées, vous devriez voir apparaitre la fenêtre principale d'HABBY.</text:p>
        </text:list-item>
        <text:list-item>
          <text:p text:style-name="List_20_1_Content_Last"> Votre environnement virtuel Python pour HABBY est prêt.</text:p>
        </text:list-item>
      </text:list>
      <text:h text:style-name="Heading_20_3" text:outline-level="3"><text:bookmark-start text:name="__RefHeading___aide_a_la_creation_de_l_environnement_python_pour_linux_4"/><text:bookmark-start text:name="aide_a_la_creation_de_l_environnement_python_pour_linux"/>Aide à la création de l'environnement Python pour Linux<text:bookmark-end text:name="__RefHeading___aide_a_la_creation_de_l_environnement_python_pour_linux_4"/><text:bookmark-end text:name="aide_a_la_creation_de_l_environnement_python_pour_linux"/></text:h>
      <text:p text:style-name="Preformatted_20_Text">pip3 install pip --upgrade<text:line-break/>pip3 install virtualenv<text:line-break/>cd ../habby_dev<text:line-break/>virtualenv --python /usr/bin/python3.6 env_virtuels/env_habby_dev_pip<text:line-break/>source env_virtuels/env_habby_dev_pip/bin/activate<text:line-break/>pip3 install gdal==2.2.3 --global-option=build_ext --global-option="-I/usr/include/gdal/"<text:line-break/>pip3 install -r habby/requirements.txt<text:line-break/>python habby/habby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environnement_python</dc:title>
  </office:meta>
</office:document-meta>
</file>