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executable"/><text:bookmark-start text:name="__RefHeading___creation_d_un_executable_habby_1"/><text:bookmark-start text:name="creation_d_un_executable_habby"/>Création d'un executable HABBY<text:bookmark-end text:name="__RefHeading___creation_d_un_executable_habby_1"/><text:bookmark-end text:name="creation_d_un_executable_habby"/></text:h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h text:style-name="Heading_20_2" text:outline-level="2"><text:bookmark-start text:name="__RefHeading___linux_3"/><text:bookmark-start text:name="linux"/>Linux<text:bookmark-end text:name="__RefHeading___linux_3"/><text:bookmark-end text:name="linux"/></text:h>
      <text:p text:style-name="Preformatted_20_Text"> pyinstaller habby.spec --distpath=build/pyinstaller --workpath=build/pyinstaller/temp<text:line-break/> cp -r biology build/pyinstaller/habby/biology<text:line-break/> cp -r doc build/pyinstaller/habby/doc<text:line-break/> cp -r model_hydro build/pyinstaller/habby/model_hydro<text:line-break/> cp -r translation build/pyinstaller/habby/translation<text:s text:c="3"/></text:p>
      <text:h text:style-name="Heading_20_2" text:outline-level="2"><text:bookmark-start text:name="__RefHeading___mac_4"/><text:bookmark-start text:name="mac"/>Mac<text:bookmark-end text:name="__RefHeading___mac_4"/><text:bookmark-end text:name="ma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collaboration:dev:executable</dc:title>
  </office:meta>
</office:document-meta>
</file>