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Si vous avez des demandes de nouvelles fonctionnalités ou si vous avez trouvé un bug et l’avez corrigé vous-même, vous pouvez soumettre des demandes de modifications du code Python sur le projet HABBY <text:a xlink:type="simple" xlink:href="https://github.com/YannIrstea/habby" text:style-name="Internet_20_link" text:visited-style-name="Visited_20_Internet_20_Link">https://github.com/YannIrstea/habby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preambule</dc:title>
  </office:meta>
</office:document-meta>
</file>