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dev:structure"/><text:bookmark-start text:name="__RefHeading___structure_du_projet_python_1"/><text:bookmark-start text:name="structure_du_projet_python"/>Structure du projet Python<text:bookmark-end text:name="__RefHeading___structure_du_projet_python_1"/><text:bookmark-end text:name="structure_du_projet_python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p text:style-name="Text_20_body">Le projet Python HABBY contient les fichiers suivants :</text:p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collaboration:dev:structure</dc:title>
  </office:meta>
</office:document-meta>
</file>