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cli"/><text:bookmark-start text:name="__RefHeading___utilisation_en_ligne_de_commande_cli_1"/><text:bookmark-start text:name="utilisation_en_ligne_de_commande_cli"/>Utilisation en ligne de commande (CLI)<text:bookmark-end text:name="__RefHeading___utilisation_en_ligne_de_commande_cli_1"/><text:bookmark-end text:name="utilisation_en_ligne_de_commande_cli"/></text:h>
      <text:p text:style-name="Text_20_body">Dans un terminal Windows, tapez : 'habby.exe' suivis de la commande souhaitée :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LOAD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utilisation:cli</dc:title>
  </office:meta>
</office:document-meta>
</file>