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python"/><text:bookmark-start text:name="__RefHeading___utilisation_en_python_1"/><text:bookmark-start text:name="utilisation_en_python"/>Utilisation en Python<text:bookmark-end text:name="__RefHeading___utilisation_en_python_1"/><text:bookmark-end text:name="utilisation_en_python"/></text:h>
      <text:p text:style-name="Text_20_body">Lien vers docstring Sph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utilisation:python</dc:title>
  </office:meta>
</office:document-meta>
</file>