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installation"/><text:bookmark-start text:name="__RefHeading___installation_du_logiciel_1"/><text:bookmark-start text:name="installation_du_logiciel"/>Installation du logiciel<text:bookmark-end text:name="__RefHeading___installation_du_logiciel_1"/><text:bookmark-end text:name="installation_du_logiciel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astListParagraph_List_20_1_Content_First"> Lancer le fichier d’installation (habby_setup.exe)</text:p>
        </text:list-item>
      </text:list>
      <text:p text:style-name="Text_20_body"><draw:a xlink:type="simple" xlink:href="https://habby.wiki.inrae.fr/_media/fr:guide_utilisateur:installation.png"><draw:frame draw:style-name="media" draw:name="0" text:anchor-type="as-char" draw:z-index="0" svg:width="13.229166666667cm" svg:height="13.229166666667cm"><draw:image xlink:href="https://habby.wiki.inrae.fr/_media/fr:guide_utilisateur:installation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Puis lancer le logiciel via le raccourcis sur le bureau.</text:p>
        </text:list-item>
      </text:list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Lancez l’exécutable.</text:p>
      <text:h text:style-name="Heading_20_2" text:outline-level="2"><text:bookmark-start text:name="__RefHeading___mac_4"/><text:bookmark-start text:name="mac"/>Mac<text:bookmark-end text:name="__RefHeading___mac_4"/><text:bookmark-end text:name="mac"/></text:h>
      <text:p text:style-name="Text_20_body">A venir..</text:p>
      <text:p text:style-name="Text_20_body">NB : Pour visualiser les exports d'HABBY, il est souhaitable de disposer d'un SIG (QGIS, arcgIS, ..) ainsi que de Paraview (<text:a xlink:type="simple" xlink:href="https://www.paraview.org/" text:style-name="Internet_20_link" text:visited-style-name="Visited_20_Internet_20_Link">https://www.paraview.org/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installation</dc:title>
  </office:meta>
</office:document-meta>
</file>