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"/><text:bookmark-start text:name="__RefHeading___calcul_d_habitat_a_partir_de_modeles_2d_1"/><text:bookmark-start text:name="calcul_d_habitat_a_partir_de_modeles_2d"/>Calcul d'habitat à partir de modèles 2D<text:bookmark-end text:name="__RefHeading___calcul_d_habitat_a_partir_de_modeles_2d_1"/><text:bookmark-end text:name="calcul_d_habitat_a_partir_de_modeles_2d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2d:hyd_creation" text:style-name="Internet_20_link" text:visited-style-name="Visited_20_Internet_20_Link">Création d'un fichier hydraulique .hyd</text:a></text:p>
        </text:list-item>
        <text:list-item>
          <text:p text:style-name="List_20_1_Content"><text:a xlink:type="simple" xlink:href="https://habby.wiki.inrae.fr/doku.php?id=fr:guide_utilisateur:modeles_2d:sub_creation" text:style-name="Internet_20_link" text:visited-style-name="Visited_20_Internet_20_Link">Création de fichier substrat .sub</text:a></text:p>
        </text:list-item>
        <text:list-item>
          <text:p text:style-name="List_20_1_Content"><text:a xlink:type="simple" xlink:href="https://habby.wiki.inrae.fr/doku.php?id=fr:guide_utilisateur:modeles_2d:hab_creation" text:style-name="Internet_20_link" text:visited-style-name="Visited_20_Internet_20_Link">Création de fichier habitat .hab</text:a></text:p>
        </text:list-item>
        <text:list-item>
          <text:p text:style-name="List_20_1_Content">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</text:list-item>
        <text:list-item>
          <text:p text:style-name="List_20_1_Content"><text:a xlink:type="simple" xlink:href="https://habby.wiki.inrae.fr/doku.php?id=fr:guide_utilisateur:modeles_2d:data_explorer" text:style-name="Internet_20_link" text:visited-style-name="Visited_20_Internet_20_Link">Explorateur de données</text:a></text:p>
        </text:list-item>
        <text:list-item>
          <text:p text:style-name="List_20_1_Content_Last"><text:a xlink:type="simple" xlink:href="https://habby.wiki.inrae.fr/doku.php?id=fr:guide_utilisateur:modeles_2d:outils" text:style-name="Internet_20_link" text:visited-style-name="Visited_20_Internet_20_Link">Outi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</dc:title>
  </office:meta>
</office:document-meta>
</file>