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c2a6edc1a8b9b842cacefee155b1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guide_utilisateur:modeles_2d:hab_creation"/>A partir de l'onglet 'Substrat', lancement de la fusion :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25c2a6edc1a8b9b842cacefee155b15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hab_creation</dc:title>
  </office:meta>
</office:document-meta>
</file>