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guide_utilisateur:modeles_stat:stathab"/><text:bookmark-start text:name="__RefHeading___a_partir_de_stathab_1"/><text:bookmark-start text:name="a_partir_de_stathab"/>A partir de Stathab<text:bookmark-end text:name="__RefHeading___a_partir_de_stathab_1"/><text:bookmark-end text:name="a_partir_de_statha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guide_utilisateur:modeles_stat:stathab</dc:title>
  </office:meta>
</office:document-meta>
</file>