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5d7934673b68214604770dcd32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interface:bases"/><text:bookmark-start text:name="__RefHeading___les_notions_de_base_1"/><text:bookmark-start text:name="les_notions_de_base"/>Les notions de base<text:bookmark-end text:name="__RefHeading___les_notions_de_base_1"/><text:bookmark-end text:name="les_notions_de_base"/></text:h>
      <text:p text:style-name="Text_20_body"><draw:frame draw:style-name="media" draw:name="0" text:anchor-type="as-char" draw:z-index="0" svg:width="15.875cm" svg:height="10.738423212192cm"><draw:image xlink:href="Pictures/ea75d7934673b68214604770dcd328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:bases</dc:title>
  </office:meta>
</office:document-meta>
</file>