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exique_abreviation"/><text:bookmark-start text:name="__RefHeading___lexique_1"/><text:bookmark-start text:name="lexique"/>Lexique<text:bookmark-end text:name="__RefHeading___lexique_1"/><text:bookmark-end text:name="lexique"/></text:h>
      <text:list text:style-name="List_20_1" text:continue-numbering="false">
        <text:list-item>
          <text:p text:style-name="List_20_1_Content_First"> Écoulement permanent (ou stationnaire) : Désigne un écoulement dont les propriétés ne varient pas dans le temps.</text:p>
        </text:list-item>
        <text:list-item>
          <text:p text:style-name="List_20_1_Content_Last"> Écoulement transitoire : Désigne un écoulement dont les propriétés varient dans le temps.</text:p>
        </text:list-item>
      </text:list>
      <text:h text:style-name="Heading_20_1" text:outline-level="1"><text:bookmark-start text:name="__RefHeading___abreviations_2"/><text:bookmark-start text:name="abreviations"/>Abréviations<text:bookmark-end text:name="__RefHeading___abreviations_2"/><text:bookmark-end text:name="abreviations"/></text:h>
      <text:list text:style-name="List_20_1" text:continue-numbering="false">
        <text:list-item>
          <text:p text:style-name="List_20_1_Content_First"> EDF : Électricité de France</text:p>
        </text:list-item>
        <text:list-item>
          <text:p text:style-name="List_20_1_Content"> IP: Indice de Préférence (pour une variable à l'échelle de la maille)</text:p>
        </text:list-item>
        <text:list-item>
          <text:p text:style-name="List_20_1_Content"> VH : Valeur d’Habitat (à l'échelle de la maille)</text:p>
        </text:list-item>
        <text:list-item>
          <text:p text:style-name="List_20_1_Content"> VHM : Valeur d’Habitat Moyenne (à l'échelle du tronçon)</text:p>
        </text:list-item>
        <text:list-item>
          <text:p text:style-name="List_20_1_Content"> SPU : Surface Pondérée Utile (à l'échelle du tronçon)</text:p>
        </text:list-item>
        <text:list-item>
          <text:p text:style-name="List_20_1_Content"> SI : Surface Inconnue en pourcentage (à l'échelle du tronçon)</text:p>
        </text:list-item>
        <text:list-item>
          <text:p text:style-name="List_20_1_Content"> AFB : Agence Française pour la Biodiversité</text:p>
        </text:list-item>
        <text:list-item>
          <text:p text:style-name="List_20_1_Content_Last"> SIG : Système d’Information Géographique</text:p>
        </text:list-item>
      </text:list>
      <text:h text:style-name="Heading_20_1" text:outline-level="1"><text:bookmark-start text:name="__RefHeading___glossaire_3"/><text:bookmark-start text:name="glossaire"/>Glossaire<text:bookmark-end text:name="__RefHeading___glossaire_3"/><text:bookmark-end text:name="glossaire"/></text:h>
      <text:p text:style-name="Text_20_body">Vous trouverez ci-dessous la description des variables utilisées dans HABBY.</text:p>
      <text:list text:style-name="List_20_1" text:continue-numbering="false">
        <text:list-item>
          <text:p text:style-name="List_20_1_Content_First"> elevation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exique_abreviation</dc:title>
  </office:meta>
</office:document-meta>
</file>