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"/><text:bookmark-start text:name="__RefHeading___calcul_d_habitat_a_partir_de_modeles_hydrauliques_2d_1"/><text:bookmark-start text:name="calcul_d_habitat_a_partir_de_modeles_hydrauliques_2d"/>Calcul d’habitat à partir de modèles hydrauliques 2D<text:bookmark-end text:name="__RefHeading___calcul_d_habitat_a_partir_de_modeles_hydrauliques_2d_1"/><text:bookmark-end text:name="calcul_d_habitat_a_partir_de_modeles_hydrauliques_2d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habby.wiki.inrae.fr/doku.php?id=fr:manuel_reference:modeles_2d:modele_hyd" text:style-name="Internet_20_link" text:visited-style-name="Visited_20_Internet_20_Link">Les modèles hydrauliques</text:a></text:p>
        </text:list-item>
        <text:list-item>
          <text:p text:style-name="List_20_1_Content"><text:a xlink:type="simple" xlink:href="https://habby.wiki.inrae.fr/doku.php?id=fr:manuel_reference:modeles_2d:sub_description" text:style-name="Internet_20_link" text:visited-style-name="Visited_20_Internet_20_Link">La description du substrat</text:a></text:p>
        </text:list-item>
        <text:list-item>
          <text:p text:style-name="List_20_1_Content_Last"><text:a xlink:type="simple" xlink:href="https://habby.wiki.inrae.fr/doku.php?id=fr:manuel_reference:modeles_2d:fondamental_2d_habby" text:style-name="Internet_20_link" text:visited-style-name="Visited_20_Internet_20_Link">Notions fondamentale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2d</dc:title>
  </office:meta>
</office:document-meta>
</file>