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preambule_4"/><text:bookmark-start text:name="preambule1"/>Préambule<text:bookmark-end text:name="__RefHeading___preambule_4"/><text:bookmark-end text:name="preambule1"/></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_amont.res, et ce dernier sera considéré comme un tronçon, au nom de 'a1 amont'.
La totalité des pas de temps sera sélectionné dans le fichier a1_aval.res, et ce dernier sera considéré comme un autre tronçon, au nom de 'a1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_amont.slf<text:tab/>all<text:tab/>a1 amont<text:line-break/>a1_aval.slf<text:tab/>all<text:tab/>a1 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mersey_amont.res, et ce dernier sera considéré comme un tronçon, au nom de Mersey_amont. 
Certains pas de temps seront sélectionnés dans le fichier mersey_aval.res, et ce dernier sera considéré comme un autre tronçon, au nom de Mersey_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mersey_amont_case54b.res<text:tab/>1800.0/7200.0;14400.0/34200.0;41400.0<text:tab/>Mersey_amont<text:line-break/>mersey_aval_case54b.res<text:tab/>1800.0/7200.0;14400.0/34200.0;43200.0<text:tab/>Mersey_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indexhydrau</dc:title>
  </office:meta>
</office:document-meta>
</file>