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modele_hyd:intro"/><text:bookmark-start text:name="__RefHeading___introduction_1"/><text:bookmark-start text:name="introduction"/>Introduction<text:bookmark-end text:name="__RefHeading___introduction_1"/><text:bookmark-end text:name="introduction"/></text:h>
      <text:p text:style-name="Text_20_body">Type de données hydraulique acceptées</text:p>
      <text:list text:style-name="List_20_1" text:continue-numbering="false">
        <text:list-item>
          <text:p text:style-name="List_20_1_Content_First"> <text:span text:style-name="del">1D</text:span></text:p>
        </text:list-item>
        <text:list-item>
          <text:p text:style-name="List_20_1_Content"> 2D</text:p>
        </text:list-item>
        <text:list-item>
          <text:p text:style-name="List_20_1_Content"> Écoulement permanent</text:p>
        </text:list-item>
        <text:list-item>
          <text:p text:style-name="List_20_1_Content_Last"> Écoulement transitoire</text:p>
        </text:list-item>
      </text:list>
      <text:p text:style-name="Text_20_body">Les objectifs</text:p>
      <text:list text:style-name="List_20_1" text:continue-numbering="false">
        <text:list-item>
          <text:p text:style-name="List_20_1_Content_First"> Permanent : étude de l’habitat aquatique pour un ou plusieurs débits donnés</text:p>
        </text:list-item>
        <text:list-item>
          <text:p text:style-name="List_20_1_Content_Last"> Transitoire : étude de l’habitat aquatique selon le temps</text:p>
        </text:list-item>
      </text:list>
      <text:p text:style-name="Text_20_body">Contrôles</text:p>
      <text:list text:style-name="List_20_1" text:continue-numbering="false">
        <text:list-item>
          <text:p text:style-name="List_20_1_Content_First"> Pas de contrôle de vraisemblance hydraulique (contre-pente, valeur de variable absurdes, </text:p>
        </text:list-item>
        <text:list-item>
          <text:p text:style-name="List_20_1_Content"> Pas de contrôle de vraisemblance topologique</text:p>
        </text:list-item>
        <text:list-item>
          <text:p text:style-name="List_20_1_Content"> Hauteur d’eau &lt; 0 supprimées</text:p>
        </text:list-item>
        <text:list-item>
          <text:p text:style-name="List_20_1_Content_Last"> Découpage mailles semi-mouillée en option</text:p>
        </text:list-item>
      </text:list>
      <text:h text:style-name="Heading_20_2" text:outline-level="2"><text:bookmark-start text:name="__RefHeading___ecoulement_permanent_2"/><text:bookmark-start text:name="ecoulement_permanent"/>Écoulement permanent<text:bookmark-end text:name="__RefHeading___ecoulement_permanent_2"/><text:bookmark-end text:name="ecoulement_permanent"/></text:h>
      <text:p text:style-name="Text_20_body">Pour générer un écoulement permanent dans un tronçon de rivière, les logiciels de modélisation nécessitent plusieurs pas de temps de calcul avant de converger vers un écoulement stable (hauteurs et vitesses). Généralement, l’écoulement est réputé permanent au dernier pas de temps de calcul. 
Le modélisateur peut exporter les résultats de simulation dans un fichier de résultat comprenant :</text:p>
      <text:list text:style-name="List_20_1" text:continue-numbering="false">
        <text:list-item>
          <text:p text:style-name="List_20_1_Content_First"> Soit la totalité des pas de temps de calcul (permettant d’atteindre l’écoulement permanent) ;</text:p>
        </text:list-item>
        <text:list-item>
          <text:p text:style-name="List_20_1_Content_Last"> Soit un seul pas de temps où l’écoulement est dit permanent.</text:p>
        </text:list-item>
      </text:list>
      <text:p text:style-name="Text_20_body">Un fichier de résultat hydraulique de type écoulement permanent peut contenir un ou plusieurs pas de temps.</text:p>
      <text:h text:style-name="Heading_20_2" text:outline-level="2"><text:bookmark-start text:name="__RefHeading___ecoulement_transitoire_3"/><text:bookmark-start text:name="ecoulement_transitoire"/>Écoulement transitoire<text:bookmark-end text:name="__RefHeading___ecoulement_transitoire_3"/><text:bookmark-end text:name="ecoulement_transitoire"/></text:h>
      <text:p text:style-name="Text_20_body">Pour générer un écoulement transitoire dans un tronçon de rivière, les logiciels de modélisation calculent sur plusieurs pas de temps l’évolution de l’onde hydraulique au cours du temps. 
Le modélisateur peut exporter les résultats de simulation dans un fichier de résultat comprenant :</text:p>
      <text:list text:style-name="List_20_1" text:continue-numbering="false">
        <text:list-item>
          <text:p text:style-name="List_20_1_Content_First"> Soit la totalité des pas de temps de calcul ;</text:p>
        </text:list-item>
        <text:list-item>
          <text:p text:style-name="List_20_1_Content_Last"> Soit une partie des pas de temps de calcul pour extraire une chronique spécifique.</text:p>
        </text:list-item>
      </text:list>
      <text:p text:style-name="Text_20_body">Un fichier de résultat hydraulique de type écoulement transitoire contient plusieurs pas de temps.</text:p>
      <text:h text:style-name="Heading_20_2" text:outline-level="2"><text:bookmark-start text:name="__RefHeading___cas_possibles_4"/><text:bookmark-start text:name="cas_possibles"/>Cas possibles<text:bookmark-end text:name="__RefHeading___cas_possibles_4"/><text:bookmark-end text:name="cas_possibles"/></text:h>
      <text:p text:style-name="Text_20_body">Pour effectuer un calcul d’habitat aquatique à partir de fichier de résultat hydraulique, l’utilisateur a plusieurs choix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présenc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 cas 3a,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3/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3" text:outline-level="3"><text:bookmark-start text:name="__RefHeading___cas_n_1.aun_seul_debit_a_un_seul_pas_de_temps_5"/><text:bookmark-start text:name="cas_n_1.aun_seul_debit_a_un_seul_pas_de_temps"/>Cas n°1.a : Un seul débit à un seul pas de temps<text:bookmark-end text:name="__RefHeading___cas_n_1.aun_seul_debit_a_un_seul_pas_de_temps_5"/><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3/s. Le calcul d’habitat aquatique pourra être effectué pour ce débit.
HABBY créera un seul fichier .hyd contenant toutes ces informations.</text:p>
      <text:h text:style-name="Heading_20_3" text:outline-level="3"><text:bookmark-start text:name="__RefHeading___cas_n_1.bun_seul_debit_a_plusieurs_pas_de_temps_6"/><text:bookmark-start text:name="cas_n_1.bun_seul_debit_a_plusieurs_pas_de_temps"/>Cas n°1.b : Un seul débit à plusieurs pas de temps<text:bookmark-end text:name="__RefHeading___cas_n_1.bun_seul_debit_a_plusieurs_pas_de_temps_6"/><text:bookmark-end text:name="cas_n_1.bun_seul_debit_a_plusieurs_pas_de_temps"/></text:h>
      <text:p text:style-name="Text_20_body">Le fichier a1.slf est considéré comme un écoulement permanent avec un débit constant de 9,2 m3/s au pas de temps ‘3600.0’. Le calcul d’habitat aquatique pourra être effectué pour ce débit stabilisé au pas de temps ‘3600.0’.
HABBY créera un seul fichier .hyd contenant toutes ces informations.
Cas n°2.a : Plusieurs débits à un seul pas de temps</text:p>
      <text:p text:style-name="Text_20_body">Le fichier a1.slf d’un débit constant de 9,2 m3/s est permanent sur son seul pas de temps. Le calcul d’habitat aquatique sera effectué sur ce pas de temps.
Le fichier a2.slf d’un débit constant de 21,2 m3/s est permanent sur son seul pas de temps. Le calcul d’habitat aquatique sera effectué sur ce pas de temps.
…
HABBY créera un seul fichier .hyd contenant toutes ces informations.</text:p>
      <text:h text:style-name="Heading_20_3" text:outline-level="3"><text:bookmark-start text:name="__RefHeading___cas_n_2.bplusieurs_debits_a_plusieurs_pas_de_temps_7"/><text:bookmark-start text:name="cas_n_2.bplusieurs_debits_a_plusieurs_pas_de_temps"/>Cas n°2.b : Plusieurs débits à plusieurs pas de temps<text:bookmark-end text:name="__RefHeading___cas_n_2.bplusieurs_debits_a_plusieurs_pas_de_temps_7"/><text:bookmark-end text:name="cas_n_2.bplusieurs_debits_a_plusieurs_pas_de_temps"/></text:h>
      <text:p text:style-name="Text_20_body">Le fichier a1.slf d’un débit constant de 9,2 m3/s est considéré comme permanent au niveau du pas de temps ‘3600.0’. Le calcul d’habitat aquatique sera effectué sur ce pas de temps.
Le fichier a2.slf d’un débit constant de 21,2 m3/s est considéré comme permanent au niveau du pas de temps ‘10800.0’. Le calcul d’habitat aquatique sera effectué sur ce pas de temps.
…
HABBY créera un seul fichier .hyd contenant toutes ces informations.</text:p>
      <text:h text:style-name="Heading_20_3" text:outline-level="3"><text:bookmark-start text:name="__RefHeading___cas_n_3.a_et_4achronique_temporelle_complete_8"/><text:bookmark-start text:name="cas_n_3.a_et_4achronique_temporelle_complete"/>Cas n°3.a et 4a : Chronique temporelle complète<text:bookmark-end text:name="__RefHeading___cas_n_3.a_et_4achronique_temporelle_complete_8"/><text:bookmark-end text:name="cas_n_3.a_et_4achronique_temporelle_complete"/></text:h>
      <text:p text:style-name="Text_20_body">Si l’utilisateur souhaite sélectionner la totalité des pas de temps, il renseignera alors la valeur de ‘all’.
Dans le fichier mersey.res,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h text:style-name="Heading_20_3" text:outline-level="3"><text:bookmark-start text:name="__RefHeading___cas_n_3.b_et_4bchronique_temporelle_incomplete_9"/><text:bookmark-start text:name="cas_n_3.b_et_4bchronique_temporelle_incomplete"/>Cas n°3.b et 4b : Chronique temporelle incomplète<text:bookmark-end text:name="__RefHeading___cas_n_3.b_et_4bchronique_temporelle_incomplete_9"/><text:bookmark-end text:name="cas_n_3.b_et_4bchronique_temporelle_incomplete"/></text:h>
      <text:p text:style-name="Text_20_body">Le logiciel HABBY interprétera ce fichier indexHYDRAU.txt de la manière suivante :
Dans le fichier mersey.res,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h text:style-name="Heading_20_3" text:outline-level="3"><text:bookmark-start text:name="__RefHeading___cas_n_5.1.b_10"/><text:bookmark-start text:name="cas_n_5.1.b"/>Cas n°5.1.b<text:bookmark-end text:name="__RefHeading___cas_n_5.1.b_10"/><text:bookmark-end text:name="cas_n_5.1.b"/></text:h>
      <text:p text:style-name="Text_20_body">Le logiciel HABBY interprétera ce fichier indexHYDRAU.txt de la manière suivante :
La totalité des pas de temps sera sélectionné dans le fichier mersey_amont.res, et ce dernier sera considéré comme un tronçon, au nom de Mersey_amont.
La totalité des pas de temps sera sélectionné dans le fichier mersey_aval.res, et ce dernier sera considéré comme un autre tronçon, au nom de Mersey_aval.
Le calcul d’habitat aquatique sera effectué pour tous les pas de temps pour tous les tronçons.
HABBY créera un seul fichier .hyd contenant toutes ces informations.</text:p>
      <text:h text:style-name="Heading_20_3" text:outline-level="3"><text:bookmark-start text:name="__RefHeading___cas_n_5.4.b_11"/><text:bookmark-start text:name="cas_n_5.4.b"/>Cas n°5.4.b<text:bookmark-end text:name="__RefHeading___cas_n_5.4.b_11"/><text:bookmark-end text:name="cas_n_5.4.b"/></text:h>
      <text:p text:style-name="Text_20_body">Le logiciel HABBY interprétera ce fichier indexHYDRAU.txt de la manière suivante :
Certains pas de temps seront sélectionnés dans le fichier mersey_amont.res, et ce dernier sera considéré comme un tronçon, au nom de Mersey_amont. 
Certains pas de temps seront sélectionnés dans le fichier mersey_aval.res, et ce dernier sera considéré comme un autre tronçon, au nom de Mersey_aval. 
Le calcul d’habitat aquatique sera effectué pour tous les pas de temps pour tous les tronçons.
HABBY créera un seul fichier .hyd contenant toutes ces inform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2d:modele_hyd:intro</dc:title>
  </office:meta>
</office:document-meta>
</file>