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logiciels_hyd:rubar2d"/><text:bookmark-start text:name="__RefHeading___rubar_2d_1"/><text:bookmark-start text:name="rubar_2d"/>Rubar 2D<text:bookmark-end text:name="__RefHeading___rubar_2d_1"/><text:bookmark-end text:name="rubar_2d"/></text:h>
      <text:h text:style-name="Heading_20_2" text:outline-level="2"><text:bookmark-start text:name="__RefHeading___generalite_sur_les_fichiers_de_resultat_rubar_2d_2"/><text:bookmark-start text:name="generalite_sur_les_fichiers_de_resultat_rubar_2d"/>Généralité sur les fichiers de résultat Rubar 2D<text:bookmark-end text:name="__RefHeading___generalite_sur_les_fichiers_de_resultat_rubar_2d_2"/><text:bookmark-end text:name="generalite_sur_les_fichiers_de_resultat_rubar_2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modele_hyd:logiciels_hyd:rubar2d</dc:title>
  </office:meta>
</office:document-meta>
</file>