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telemac"/><text:bookmark-start text:name="__RefHeading___telemac_1"/><text:bookmark-start text:name="telemac"/>TELEMAC<text:bookmark-end text:name="__RefHeading___telemac_1"/><text:bookmark-end text:name="telemac"/></text:h>
      <text:h text:style-name="Heading_20_2" text:outline-level="2"><text:bookmark-start text:name="__RefHeading___generalite_sur_les_fichiers_de_resultat_telemac_2"/><text:bookmark-start text:name="generalite_sur_les_fichiers_de_resultat_telemac"/>Généralité sur les fichiers de résultat TELEMAC<text:bookmark-end text:name="__RefHeading___generalite_sur_les_fichiers_de_resultat_telemac_2"/><text:bookmark-end text:name="generalite_sur_les_fichiers_de_resultat_telemac"/></text:h>
      <text:p text:style-name="Text_20_body">Les fichiers TELEMAC comportent une des extensions suivantes : .res ; .slf ; .srf. Ces derniers peuvent contenir des résultats de simulations hydrauliques avec un écoulement de type permanent ou transitoire.</text:p>
      <text:h text:style-name="Heading_20_2" text:outline-level="2"><text:bookmark-start text:name="__RefHeading___caracteristiques_generales_3"/><text:bookmark-start text:name="caracteristiques_generales"/>Caractéristiques générales <text:bookmark-end text:name="__RefHeading___caracteristiques_generales_3"/><text:bookmark-end text:name="caracteristiques_generales"/></text:h>
      <text:list text:style-name="List_20_1" text:continue-numbering="false">
        <text:list-item>
          <text:p text:style-name="List_20_1_Content_First"> Tous les pas de temps sont en secondes</text:p>
        </text:list-item>
        <text:list-item>
          <text:p text:style-name="List_20_1_Content"> Un fichier TELEMAC ne comporte qu’un seul tronçon</text:p>
        </text:list-item>
        <text:list-item>
          <text:p text:style-name="List_20_1_Content"> Les coordonnées de maille ne varient pas selon les pas de temps (maillage fixe)</text:p>
        </text:list-item>
        <text:list-item>
          <text:p text:style-name="List_20_1_Content"> Contient la donnée altimétrique Z dans chaque pas de temps</text:p>
          <text:list text:style-name="List_20_1">
            <text:list-item>
              <text:p text:style-name="List_20_1_Content"> Mais peut-être différente entre pas de temps (étude hydromorphologique par exemple) :</text:p>
              <text:list text:style-name="List_20_1">
                <text:list-item>
                  <text:p text:style-name="List_20_1_Content"> si différent : on stock pas z dans le whole profile</text:p>
                </text:list-item>
                <text:list-item>
                  <text:p text:style-name="List_20_1_Content_Last"> si égaux : on stock z dans le whole profil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telemac</dc:title>
  </office:meta>
</office:document-meta>
</file>