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sub_description"/>La description du substrat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sub_description:intro" text:style-name="Internet_20_link" text:visited-style-name="Visited_20_Internet_20_Link">intro</text:a></text:p>
        </text:list-item>
        <text:list-item>
          <text:p text:style-name="List_20_1_Content"><text:a xlink:type="simple" xlink:href="https://habby.wiki.inrae.fr/doku.php?id=fr:manuel_reference:modeles_2d:sub_description:sub_carto" text:style-name="Internet_20_link" text:visited-style-name="Visited_20_Internet_20_Link">sub_carto</text:a></text:p>
        </text:list-item>
        <text:list-item>
          <text:p text:style-name="List_20_1_Content"><text:a xlink:type="simple" xlink:href="https://habby.wiki.inrae.fr/doku.php?id=fr:manuel_reference:modeles_2d:sub_description:sub_code_classification" text:style-name="Internet_20_link" text:visited-style-name="Visited_20_Internet_20_Link">sub_code_classification</text:a></text:p>
        </text:list-item>
        <text:list-item>
          <text:p text:style-name="List_20_1_Content"><text:a xlink:type="simple" xlink:href="https://habby.wiki.inrae.fr/doku.php?id=fr:manuel_reference:modeles_2d:sub_description:sub_detail_description" text:style-name="Internet_20_link" text:visited-style-name="Visited_20_Internet_20_Link">sub_detail_description</text:a></text:p>
        </text:list-item>
        <text:list-item>
          <text:p text:style-name="List_20_1_Content_Last"><text:a xlink:type="simple" xlink:href="https://habby.wiki.inrae.fr/doku.php?id=fr:manuel_reference:modeles_2d:sub_description:sub_methode_classification" text:style-name="Internet_20_link" text:visited-style-name="Visited_20_Internet_20_Link">sub_methode_classific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</dc:title>
  </office:meta>
</office:document-meta>
</file>