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intro"/><text:bookmark-start text:name="__RefHeading___introduction_1"/><text:bookmark-start text:name="introduction"/>Introduction<text:bookmark-end text:name="__RefHeading___introduction_1"/><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text:a xlink:type="simple" xlink:href="https://habby.wiki.inrae.fr/doku.php?id=fr:manuel_reference:modeles_2d:sub_description:sub_carto" text:style-name="Internet_20_link" text:visited-style-name="Visited_20_Internet_20_Link">méthodes de cartographie</text:a>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text:a xlink:type="simple" xlink:href="https://habby.wiki.inrae.fr/doku.php?id=fr:manuel_reference:modeles_2d:sub_description:sub_code_classification" text:style-name="Internet_20_link" text:visited-style-name="Visited_20_Internet_20_Link">codes de classification</text:a>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sub_description:intro</dc:title>
  </office:meta>
</office:document-meta>
</file>