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carto"/><text:bookmark-start text:name="__RefHeading___methode_de_cartographie_du_substrat_1"/><text:bookmark-start text:name="methode_de_cartographie_du_substrat"/>Méthode de cartographie du substrat<text:bookmark-end text:name="__RefHeading___methode_de_cartographie_du_substrat_1"/><text:bookmark-end text:name="methode_de_cartographie_du_substrat"/></text:h>
      <text:p text:style-name="Text_20_body">Selon la méthode d’acquisition, le substrat du cours d’eau peut être décrit par différentes méthodes et différents types d’entrées pour HABB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éthode de cartographie du substrat </text:p>
          </table:table-cell>
          <table:table-cell office:value-type="string" table:style-name="tableheader">
            <text:p text:style-name="Table_20_Heading"> Représentation en pl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gone : Polygones contenants une entité de substrat homogène </text:p>
          </table:table-cell>
          <table:table-cell office:value-type="string" table:style-name="tablecell"/>
          <table:table-cell office:value-type="string" table:style-name="tablecell">
            <text:p text:style-name="tablealignleft"> Shapefile (.shp) </text:p>
          </table:table-cell>
        </table:table-row>
        <table:table-row>
          <table:table-cell office:value-type="string" table:style-name="tablecell">
            <text:p text:style-name="tablealignleft"> Point : Mesures ponctuelles discrétisant le substrat en petites entités homogènes pour lesquelles HABBY construira des polygones de Voronoï </text:p>
          </table:table-cell>
          <table:table-cell office:value-type="string" table:style-name="tablecell"/>
          <table:table-cell office:value-type="string" table:style-name="tablecell">
            <text:p text:style-name="tablealignleft"> Shapefile (.shp) et  text (.tx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carto</dc:title>
  </office:meta>
</office:document-meta>
</file>