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:sub_description:sub_detail_description"/>Description détaillée des fichiers substrat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sub_description:sub_detail_description:sub_cst" text:style-name="Internet_20_link" text:visited-style-name="Visited_20_Internet_20_Link">sub_cst</text:a></text:p>
        </text:list-item>
        <text:list-item>
          <text:p text:style-name="List_20_1_Content"><text:a xlink:type="simple" xlink:href="https://habby.wiki.inrae.fr/doku.php?id=fr:manuel_reference:modeles_2d:sub_description:sub_detail_description:sub_point" text:style-name="Internet_20_link" text:visited-style-name="Visited_20_Internet_20_Link">sub_point</text:a></text:p>
        </text:list-item>
        <text:list-item>
          <text:p text:style-name="List_20_1_Content_Last"><text:a xlink:type="simple" xlink:href="https://habby.wiki.inrae.fr/doku.php?id=fr:manuel_reference:modeles_2d:sub_description:sub_detail_description:sub_polygon" text:style-name="Internet_20_link" text:visited-style-name="Visited_20_Internet_20_Link">sub_polyg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