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detail_description:sub_cst"/><text:bookmark-start text:name="__RefHeading___constante_1"/><text:bookmark-start text:name="constante"/>Constante<text:bookmark-end text:name="__RefHeading___constante_1"/><text:bookmark-end text:name="constante"/></text:h>
      <text:p text:style-name="Text_20_body">Pour un ‘signal’ substrat constant, l’utilisateur doit renseigner dans un fichier texte les champs suivants :</text:p>
      <text:list text:style-name="List_20_1" text:continue-numbering="false">
        <text:list-item>
          <text:p text:style-name="List_20_1_Content_First"> <text:span text:style-name="Emphasis">*substrate_classification_code=*</text:span> : le type de <text:a xlink:type="simple" xlink:href="https://habby.wiki.inrae.fr/doku.php?id=fr:manuel_reference:modeles_2d:sub_description:sub_code_classification" text:style-name="Internet_20_link" text:visited-style-name="Visited_20_Internet_20_Link">code de classification</text:a>.</text:p>
        </text:list-item>
        <text:list-item>
          <text:p text:style-name="List_20_1_Content"> <text:span text:style-name="Emphasis">*substrate_classification_method=*</text:span> : le type de <text:a xlink:type="simple" xlink:href="https://habby.wiki.inrae.fr/doku.php?id=fr:manuel_reference:modeles_2d:sub_description:sub_methode_classification" text:style-name="Internet_20_link" text:visited-style-name="Visited_20_Internet_20_Link">méthode de classification</text:a>.</text:p>
        </text:list-item>
        <text:list-item>
          <text:p text:style-name="List_20_1_Content_Last"> <text:span text:style-name="Emphasis">*constant_values=*</text:span> : les valeurs constantes de substrat en respectant l’ordre des classes : de gauche à droite / du plus fin au plus gros.</text:p>
        </text:list-item>
      </text:list>
      <text:p text:style-name="Text_20_body">par exemple :</text:p>
      <text:p text:style-name="Preformatted_20_Text">substrate_classification_code=Sandre<text:line-break/>substrate_classification_method=coarser-dominant<text:line-break/>constant_values=6,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sub_description:sub_detail_description:sub_cst</dc:title>
  </office:meta>
</office:document-meta>
</file>