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"/><text:bookmark-start text:name="__RefHeading___calcul_d_habitat_a_partir_de_modeles_statistiques_1"/><text:bookmark-start text:name="calcul_d_habitat_a_partir_de_modeles_statistiques"/>Calcul d’habitat à partir de modèles statistiques<text:bookmark-end text:name="__RefHeading___calcul_d_habitat_a_partir_de_modeles_statistiques_1"/><text:bookmark-end text:name="calcul_d_habitat_a_partir_de_modeles_statistiqu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stat:fondamental_stat_habby" text:style-name="Internet_20_link" text:visited-style-name="Visited_20_Internet_20_Link">Notions fondamentales</text:a></text:p>
        </text:list-item>
        <text:list-item>
          <text:p text:style-name="List_20_1_Content"><text:a xlink:type="simple" xlink:href="https://habby.wiki.inrae.fr/doku.php?id=fr:manuel_reference:modeles_stat:model_stat" text:style-name="Internet_20_link" text:visited-style-name="Visited_20_Internet_20_Link">model_stat</text:a></text:p>
        </text:list-item>
        <text:list-item>
          <text:p text:style-name="List_20_1_Content"><text:a xlink:type="simple" xlink:href="https://habby.wiki.inrae.fr/doku.php?id=fr:manuel_reference:modeles_stat:validity_ranges" text:style-name="Internet_20_link" text:visited-style-name="Visited_20_Internet_20_Link">Domaine de validité</text:a></text:p>
        </text:list-item>
        <text:list-item>
          <text:p text:style-name="List_20_1_Content"><text:a xlink:type="simple" xlink:href="https://habby.wiki.inrae.fr/doku.php?id=fr:manuel_reference:modeles_stat:input_variables" text:style-name="Internet_20_link" text:visited-style-name="Visited_20_Internet_20_Link">Variables d’entrée</text:a></text:p>
        </text:list-item>
        <text:list-item>
          <text:p text:style-name="List_20_1_Content"><text:a xlink:type="simple" xlink:href="https://habby.wiki.inrae.fr/doku.php?id=fr:manuel_reference:modeles_stat:field_protocol" text:style-name="Internet_20_link" text:visited-style-name="Visited_20_Internet_20_Link">Protocole de mesure de terrain</text:a></text:p>
        </text:list-item>
        <text:list-item>
          <text:p text:style-name="List_20_1_Content_Last"><text:a xlink:type="simple" xlink:href="https://habby.wiki.inrae.fr/doku.php?id=fr:manuel_reference:modeles_stat:references" text:style-name="Internet_20_link" text:visited-style-name="Visited_20_Internet_20_Link">Référenc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</dc:title>
  </office:meta>
</office:document-meta>
</file>