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references"/><text:bookmark-start text:name="__RefHeading___references_1"/><text:bookmark-start text:name="references"/>Références<text:bookmark-end text:name="__RefHeading___references_1"/><text:bookmark-end text:name="references"/></text:h>
      <text:h text:style-name="Heading_20_2" text:outline-level="2"><text:bookmark-start text:name="__RefHeading___autres_modeles_statistiques_2"/><text:bookmark-start text:name="autres_modeles_statistiques"/>Autres modèles statistiques<text:bookmark-end text:name="__RefHeading___autres_modeles_statistiques_2"/><text:bookmark-end text:name="autres_modeles_statistiques"/></text:h>
      <text:p text:style-name="Text_20_body"><text:span text:style-name="Emphasis">Booker D.J., Acreman M.C. (2007) Generalisation of physical habitat-discharge relationships. Hydrology and Earth System Sciences 11, 141-157.</text:span></text:p>
      <text:p text:style-name="Text_20_body"><text:span text:style-name="Emphasis">Kim H.J., Kim J.H., Ji U., Jung S.H. (2020) Effect of Probability Distribution-Based Physical Habitat Suitability Index on Environmental-Flow Estimation. KSCE Journal of Civil Engineering, 24: 2393-2402.</text:span></text:p>
      <text:p text:style-name="Text_20_body"><text:span text:style-name="Emphasis">Rosenfeld J.S., Campbell K., Leung E.S., Bernhardt J., Post J. (2011) Habitat effects on depth and velocity frequency distributions: Implications for modeling hydraulic variation and fish habitat suitability in streams. Geomorphology 130: 127–135.</text:span></text:p>
      <text:p text:style-name="Text_20_body"><text:span text:style-name="Emphasis">Saraeva K., Hardy T.B. (2009) Prediction of fisheries physical habitat values based on hydrualic geometry and frequency distributions of depth and velocity. International Journal of River Basin Management 7: 31-41.</text:span></text:p>
      <text:p text:style-name="Text_20_body"><text:span text:style-name="Emphasis">Schweizer S., Borsuk M.E., Jowett I.G., Reichert P. (2007) Predicting joint frequency distributions of depth and velocity for instream habitat assessment. River Research and Applications 23: 287-302.</text:span></text:p>
      <text:p text:style-name="Text_20_body"><text:span text:style-name="Emphasis">Wilding T.K., Bledsoe B., Poff N.L., Sanderson J. (2014) Predicting habitat response to flow using generalized habitat models for trout in Rocky Mountain streams. River Research and Applications, 7, 805-824.</text:span></text:p>
      <text:h text:style-name="Heading_20_2" text:outline-level="2"><text:bookmark-start text:name="__RefHeading___generalite_des_modeles_biologiques_de_selection_des_microhabitats_3"/><text:bookmark-start text:name="generalite_des_modeles_biologiques_de_selection_des_microhabitats"/>Généralité des modèles biologiques de sélection des microhabitats<text:bookmark-end text:name="__RefHeading___generalite_des_modeles_biologiques_de_selection_des_microhabitats_3"/><text:bookmark-end text:name="generalite_des_modeles_biologiques_de_selection_des_microhabitats"/></text:h>
      <text:p text:style-name="Text_20_body"><text:span text:style-name="Emphasis">Becquet J., Lamouroux N., Forcellini F., Cauvy-Fraunié S. (submitted). Modelling macroinvertebrate hydraulic preferences in alpine streams. </text:span></text:p>
      <text:p text:style-name="Text_20_body"><text:span text:style-name="Emphasis">'Forcellini M., Plichard L., Dolédec S., Mérigoux S., Olivier J.-M., Cauvy-Fraunié S. and Lamouroux N. (2022). Microhabitat selection by macroinvertebrates: generality among rivers and functional interpretation. Journal of Ecohydraulics. <text:a xlink:type="simple" xlink:href="https://doi.org/10.1080/24705357.2020.1858724" text:style-name="Internet_20_link" text:visited-style-name="Visited_20_Internet_20_Link">https://doi.org/10.1080/24705357.2020.1858724</text:a>'</text:span></text:p>
      <text:h text:style-name="Heading_20_2" text:outline-level="2"><text:bookmark-start text:name="__RefHeading___applications_des_modeles_4"/><text:bookmark-start text:name="applications_des_modeles"/>Applications des modèles<text:bookmark-end text:name="__RefHeading___applications_des_modeles_4"/><text:bookmark-end text:name="applications_des_mode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:references</dc:title>
  </office:meta>
</office:document-meta>
</file>