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 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 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 <text:a xlink:type="simple" xlink:href="https://habby.wiki.inrae.fr/doku.php?id=fr:lexique_abreviation" text:style-name="Internet_20_link" text:visited-style-name="Visited_20_Internet_20_Link">Lexique/Abréviation</text:a></text:p>
        </text:list-item>
        <text:list-item>
          <text:p text:style-name="List_20_1_Content"> <text:a xlink:type="simple" xlink:href="https://habby.wiki.inrae.fr/doku.php?id=fr:interface" text:style-name="Internet_20_link" text:visited-style-name="Visited_20_Internet_20_Link">Un aperçu de l'interface</text:a></text:p>
          <text:list text:style-name="List_20_1">
            <text:list-item>
              <text:p text:style-name="List_20_1_Content"> <text:a xlink:type="simple" xlink:href="https://habby.wiki.inrae.fr/doku.php?id=fr:interface:bases" text:style-name="Internet_20_link" text:visited-style-name="Visited_20_Internet_20_Link">Les notions de base</text:a></text:p>
            </text:list-item>
            <text:list-item>
              <text:p text:style-name="List_20_1_Content"> <text:a xlink:type="simple" xlink:href="https://habby.wiki.inrae.fr/doku.php?id=fr:interface:menu_rapide" text:style-name="Internet_20_link" text:visited-style-name="Visited_20_Internet_20_Link">Menu rapide</text:a></text:p>
            </text:list-item>
            <text:list-item>
              <text:p text:style-name="List_20_1_Content"> <text:a xlink:type="simple" xlink:href="https://habby.wiki.inrae.fr/doku.php?id=fr:interface:dark_edition" text:style-name="Internet_20_link" text:visited-style-name="Visited_20_Internet_20_Link">Dark édition</text:a></text:p>
            </text:list-item>
          </text:list>
        </text:list-item>
        <text:list-item>
          <text:p text:style-name="List_20_1_Content"> <text:a xlink:type="simple" xlink:href="https://habby.wiki.inrae.fr/doku.php?id=fr:tutorials" text:style-name="Internet_20_link" text:visited-style-name="Visited_20_Internet_20_Link">Tutoriels rapides</text:a></text:p>
          <text:list text:style-name="List_20_1">
            <text:list-item>
              <text:p text:style-name="List_20_1_Content"> <text:a xlink:type="simple" xlink:href="https://habby.wiki.inrae.fr/doku.php?id=fr:tutorials:telemac" text:style-name="Internet_20_link" text:visited-style-name="Visited_20_Internet_20_Link">A partir d'un modèle TELEMAC 2D</text:a></text:p>
            </text:list-item>
            <text:list-item>
              <text:p text:style-name="List_20_1_Content"> <text:a xlink:type="simple" xlink:href="https://habby.wiki.inrae.fr/doku.php?id=fr:tutorials:estimhab" text:style-name="Internet_20_link" text:visited-style-name="Visited_20_Internet_20_Link">A partir d'Estimhab</text:a></text:p>
            </text:list-item>
            <text:list-item>
              <text:p text:style-name="List_20_1_Content"> <text:a xlink:type="simple" xlink:href="https://habby.wiki.inrae.fr/doku.php?id=fr:tutorials:stathab" text:style-name="Internet_20_link" text:visited-style-name="Visited_20_Internet_20_Link">A partir de StatHab</text:a></text:p>
            </text:list-item>
            <text:list-item>
              <text:p text:style-name="List_20_1_Content"> <text:a xlink:type="simple" xlink:href="https://habby.wiki.inrae.fr/doku.php?id=fr:tutorials:fstress" text:style-name="Internet_20_link" text:visited-style-name="Visited_20_Internet_20_Link">A partir de Fstress</text:a></text:p>
            </text:list-item>
          </text:list>
        </text:list-item>
        <text:list-item>
          <text:p text:style-name="List_20_1_Content"> <text:a xlink:type="simple" xlink:href="https://habby.wiki.inrae.fr/doku.php?id=fr:guide_utilisateur" text:style-name="Internet_20_link" text:visited-style-name="Visited_20_Internet_20_Link">Guide de l'utilisateur</text:a></text:p>
          <text:list text:style-name="List_20_1">
            <text:list-item>
              <text:p text:style-name="List_20_1_Content"> <text:a xlink:type="simple" xlink:href="https://habby.wiki.inrae.fr/doku.php?id=fr:guide_utilisateur:installation" text:style-name="Internet_20_link" text:visited-style-name="Visited_20_Internet_20_Link">Installation</text:a></text:p>
            </text:list-item>
            <text:list-item>
              <text:p text:style-name="List_20_1_Content"> <text:a xlink:type="simple" xlink:href="https://habby.wiki.inrae.fr/doku.php?id=fr:guide_utilisateur:creation_projet" text:style-name="Internet_20_link" text:visited-style-name="Visited_20_Internet_20_Link">Création de projet</text:a></text:p>
            </text:list-item>
            <text:list-item>
              <text:p text:style-name="List_20_1_Content"> <text:a xlink:type="simple" xlink:href="https://habby.wiki.inrae.fr/doku.php?id=fr:guide_utilisateur:explo_modeles_biologiques" text:style-name="Internet_20_link" text:visited-style-name="Visited_20_Internet_20_Link">L'explorateur de modèles biologiques</text:a></text:p>
            </text:list-item>
            <text:list-item>
              <text:p text:style-name="List_20_1_Content"> <text:a xlink:type="simple" xlink:href="https://habby.wiki.inrae.fr/doku.php?id=fr:guide_utilisateur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guide_utilisateur:modeles_2d:hyd_creation" text:style-name="Internet_20_link" text:visited-style-name="Visited_20_Internet_20_Link">Création de fichier hydraulique .hyd</text:a></text:p>
                </text:list-item>
                <text:list-item>
                  <text:p text:style-name="List_20_1_Content"> <text:a xlink:type="simple" xlink:href="https://habby.wiki.inrae.fr/doku.php?id=fr:guide_utilisateur:modeles_2d:sub_creation" text:style-name="Internet_20_link" text:visited-style-name="Visited_20_Internet_20_Link">Création de fichier substrat .sub</text:a></text:p>
                </text:list-item>
                <text:list-item>
                  <text:p text:style-name="List_20_1_Content"> <text:a xlink:type="simple" xlink:href="https://habby.wiki.inrae.fr/doku.php?id=fr:guide_utilisateur:modeles_2d:hab_creation" text:style-name="Internet_20_link" text:visited-style-name="Visited_20_Internet_20_Link">Création de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calc_hab" text:style-name="Internet_20_link" text:visited-style-name="Visited_20_Internet_20_Link">Calcul d'habitat à partir d'un fichier habitat .hab</text:a></text:p>
                </text:list-item>
                <text:list-item>
                  <text:p text:style-name="List_20_1_Content"> <text:a xlink:type="simple" xlink:href="https://habby.wiki.inrae.fr/doku.php?id=fr:guide_utilisateur:modeles_2d:data_explorer" text:style-name="Internet_20_link" text:visited-style-name="Visited_20_Internet_20_Link">Explorateur de donnée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data_explorer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plot" text:style-name="Internet_20_link" text:visited-style-name="Visited_20_Internet_20_Link">Figure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export" text:style-name="Internet_20_link" text:visited-style-name="Visited_20_Internet_20_Link">Exports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file_info" text:style-name="Internet_20_link" text:visited-style-name="Visited_20_Internet_20_Link">Information de fichier</text:a></text:p>
                    </text:list-item>
                    <text:list-item>
                      <text:p text:style-name="List_20_1_Content"> <text:a xlink:type="simple" xlink:href="https://habby.wiki.inrae.fr/doku.php?id=fr:guide_utilisateur:modeles_2d:data_explorer:remove_calc_hab" text:style-name="Internet_20_link" text:visited-style-name="Visited_20_Internet_20_Link">Suppression de valeur d'habitat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guide_utilisateur:modeles_2d:outils" text:style-name="Internet_20_link" text:visited-style-name="Visited_20_Internet_20_Link">Outils</text:a></text:p>
                  <text:list text:style-name="List_20_1">
                    <text:list-item>
                      <text:p text:style-name="List_20_1_Content"> <text:a xlink:type="simple" xlink:href="https://habby.wiki.inrae.fr/doku.php?id=fr:guide_utilisateur:modeles_2d:outils:interpolation" text:style-name="Internet_20_link" text:visited-style-name="Visited_20_Internet_20_Link">Interpolation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hydrosignature" text:style-name="Internet_20_link" text:visited-style-name="Visited_20_Internet_20_Link">Hydrosignature</text:a></text:p>
                    </text:list-item>
                    <text:list-item>
                      <text:p text:style-name="List_20_1_Content"> <text:a xlink:type="simple" xlink:href="https://habby.wiki.inrae.fr/doku.php?id=fr:guide_utilisateur:modeles_2d:outils:nouveau_outils_a_venir" text:style-name="Internet_20_link" text:visited-style-name="Visited_20_Internet_20_Link">Nouveaux outils à venir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guide_utilisateur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guide_utilisateur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guide_utilisateur:modeles_stat:fstress" text:style-name="Internet_20_link" text:visited-style-name="Visited_20_Internet_20_Link">A partir de Fstress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guide_utilisateur:propriete_projet" text:style-name="Internet_20_link" text:visited-style-name="Visited_20_Internet_20_Link">Propriétés de projet</text:a></text:p>
            </text:list-item>
          </text:list>
        </text:list-item>
        <text:list-item>
          <text:p text:style-name="List_20_1_Content"> <text:a xlink:type="simple" xlink:href="https://habby.wiki.inrae.fr/doku.php?id=fr:manuel_reference" text:style-name="Internet_20_link" text:visited-style-name="Visited_20_Internet_20_Link">Manuel de référence</text:a></text:p>
          <text:list text:style-name="List_20_1">
            <text:list-item>
              <text:p text:style-name="List_20_1_Content"> <text:a xlink:type="simple" xlink:href="https://habby.wiki.inrae.fr/doku.php?id=fr:manuel_reference:projet" text:style-name="Internet_20_link" text:visited-style-name="Visited_20_Internet_20_Link">Description d'un projet HABBY</text:a></text:p>
              <text:list text:style-name="List_20_1">
                <text:list-item>
                  <text:p text:style-name="List_20_1_Content"> <text:a xlink:type="simple" xlink:href="https://habby.wiki.inrae.fr/doku.php?id=fr:manuel_reference:projet:general" text:style-name="Internet_20_link" text:visited-style-name="Visited_20_Internet_20_Link">Généralités</text:a></text:p>
                </text:list-item>
                <text:list-item>
                  <text:p text:style-name="List_20_1_Content"> <text:a xlink:type="simple" xlink:href="https://habby.wiki.inrae.fr/doku.php?id=fr:manuel_reference:projet:physique" text:style-name="Internet_20_link" text:visited-style-name="Visited_20_Internet_20_Link">Projet physique</text:a></text:p>
                </text:list-item>
                <text:list-item>
                  <text:p text:style-name="List_20_1_Content"> <text:a xlink:type="simple" xlink:href="https://habby.wiki.inrae.fr/doku.php?id=fr:manuel_reference:projet:statistique" text:style-name="Internet_20_link" text:visited-style-name="Visited_20_Internet_20_Link">Projet statistique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biologiques" text:style-name="Internet_20_link" text:visited-style-name="Visited_20_Internet_20_Link">Les modèles biologiques</text:a></text:p>
            </text:list-item>
            <text:list-item>
              <text:p text:style-name="List_20_1_Content"> <text:a xlink:type="simple" xlink:href="https://habby.wiki.inrae.fr/doku.php?id=fr:manuel_reference:modeles_2d" text:style-name="Internet_20_link" text:visited-style-name="Visited_20_Internet_20_Link">Calcul d’habitat à partir de modèles hydrauliques 2D</text:a></text:p>
              <text:list text:style-name="List_20_1">
                <text:list-item>
                  <text:p text:style-name="List_20_1_Content"> <text:a xlink:type="simple" xlink:href="https://habby.wiki.inrae.fr/doku.php?id=fr:manuel_reference:modeles_2d:fondamental_2d_habby" text:style-name="Internet_20_link" text:visited-style-name="Visited_20_Internet_20_Link">Notions fondamentales</text:a></text:p>
                </text:list-item>
                <text:list-item>
                  <text:p text:style-name="List_20_1_Content"> <text:a xlink:type="simple" xlink:href="https://habby.wiki.inrae.fr/doku.php?id=fr:manuel_reference:modeles_2d:methode_microhab" text:style-name="Internet_20_link" text:visited-style-name="Visited_20_Internet_20_Link">La méthode des micro-habitat</text:a></text:p>
                </text:list-item>
                <text:list-item>
                  <text:p text:style-name="List_20_1_Content"> <text:a xlink:type="simple" xlink:href="https://habby.wiki.inrae.fr/doku.php?id=fr:manuel_reference:modeles_2d:modele_hyd" text:style-name="Internet_20_link" text:visited-style-name="Visited_20_Internet_20_Link">Les modèles hydrauliques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modele_hyd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indexhydrau" text:style-name="Internet_20_link" text:visited-style-name="Visited_20_Internet_20_Link">Description du fichier indexHYDRAU.txt</text:a></text:p>
                    </text:list-item>
                    <text:list-item>
                      <text:p text:style-name="List_20_1_Content"> <text:a xlink:type="simple" xlink:href="https://habby.wiki.inrae.fr/doku.php?id=fr:manuel_reference:modeles_2d:modele_hyd:logiciels_hyd" text:style-name="Internet_20_link" text:visited-style-name="Visited_20_Internet_20_Link">Logiciels de modélisation hydraulique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modele_hyd:logiciels_hyd:telemac" text:style-name="Internet_20_link" text:visited-style-name="Visited_20_Internet_20_Link">TELEMAC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hecras2d" text:style-name="Internet_20_link" text:visited-style-name="Visited_20_Internet_20_Link">HECRAS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rubar2d" text:style-name="Internet_20_link" text:visited-style-name="Visited_20_Internet_20_Link">Rubar 2D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modele_hyd:logiciels_hyd:basement" text:style-name="Internet_20_link" text:visited-style-name="Visited_20_Internet_20_Link">Basement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manuel_reference:modeles_2d:sub_description" text:style-name="Internet_20_link" text:visited-style-name="Visited_20_Internet_20_Link">La description du substrat</text:a></text:p>
                  <text:list text:style-name="List_20_1">
                    <text:list-item>
                      <text:p text:style-name="List_20_1_Content"> <text:a xlink:type="simple" xlink:href="https://habby.wiki.inrae.fr/doku.php?id=fr:manuel_reference:modeles_2d:sub_description:intro" text:style-name="Internet_20_link" text:visited-style-name="Visited_20_Internet_20_Link">Introduction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arto" text:style-name="Internet_20_link" text:visited-style-name="Visited_20_Internet_20_Link">Méthode de cartographie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code_classification" text:style-name="Internet_20_link" text:visited-style-name="Visited_20_Internet_20_Link">C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methode_classification" text:style-name="Internet_20_link" text:visited-style-name="Visited_20_Internet_20_Link">Méthode de classification du substrat</text:a></text:p>
                    </text:list-item>
                    <text:list-item>
                      <text:p text:style-name="List_20_1_Content"> <text:a xlink:type="simple" xlink:href="https://habby.wiki.inrae.fr/doku.php?id=fr:manuel_reference:modeles_2d:sub_description:sub_detail_description" text:style-name="Internet_20_link" text:visited-style-name="Visited_20_Internet_20_Link">Description détaillée des fichiers substrat</text:a></text:p>
                      <text:list text:style-name="List_20_1">
                        <text:list-item>
                          <text:p text:style-name="List_20_1_Content"> <text:a xlink:type="simple" xlink:href="https://habby.wiki.inrae.fr/doku.php?id=fr:manuel_reference:modeles_2d:sub_description:sub_detail_description:sub_polygon" text:style-name="Internet_20_link" text:visited-style-name="Visited_20_Internet_20_Link">Polygone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point" text:style-name="Internet_20_link" text:visited-style-name="Visited_20_Internet_20_Link">Points</text:a></text:p>
                        </text:list-item>
                        <text:list-item>
                          <text:p text:style-name="List_20_1_Content"> <text:a xlink:type="simple" xlink:href="https://habby.wiki.inrae.fr/doku.php?id=fr:manuel_reference:modeles_2d:sub_description:sub_detail_description:sub_cst" text:style-name="Internet_20_link" text:visited-style-name="Visited_20_Internet_20_Link">Constant</text:a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habby.wiki.inrae.fr/doku.php?id=fr:manuel_reference:modeles_stat" text:style-name="Internet_20_link" text:visited-style-name="Visited_20_Internet_20_Link">Calcul d’habitat à partir de modèles statistiques</text:a></text:p>
              <text:list text:style-name="List_20_1">
                <text:list-item>
                  <text:p text:style-name="List_20_1_Content"> <text:a xlink:type="simple" xlink:href="https://habby.wiki.inrae.fr/doku.php?id=fr:manuel_reference:modeles_stat:estimhab" text:style-name="Internet_20_link" text:visited-style-name="Visited_20_Internet_20_Link">A partir d'Estimhab</text:a></text:p>
                </text:list-item>
                <text:list-item>
                  <text:p text:style-name="List_20_1_Content"> <text:a xlink:type="simple" xlink:href="https://habby.wiki.inrae.fr/doku.php?id=fr:manuel_reference:modeles_stat:stathab" text:style-name="Internet_20_link" text:visited-style-name="Visited_20_Internet_20_Link">A partir de StatHab</text:a></text:p>
                </text:list-item>
                <text:list-item>
                  <text:p text:style-name="List_20_1_Content"> <text:a xlink:type="simple" xlink:href="https://habby.wiki.inrae.fr/doku.php?id=fr:manuel_reference:modeles_stat:fstress" text:style-name="Internet_20_link" text:visited-style-name="Visited_20_Internet_20_Link">A partir de FStress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 <text:a xlink:type="simple" xlink:href="https://habby.wiki.inrae.fr/doku.php?id=fr:develop" text:style-name="Internet_20_link" text:visited-style-name="Visited_20_Internet_20_Link">Le coin du développeur</text:a></text:p>
          <text:list text:style-name="List_20_1">
            <text:list-item>
              <text:p text:style-name="List_20_1_Content"> <text:a xlink:type="simple" xlink:href="https://habby.wiki.inrae.fr/doku.php?id=fr:develop:utilisation" text:style-name="Internet_20_link" text:visited-style-name="Visited_20_Internet_20_Link">Utilisation en ligne de commande</text:a></text:p>
              <text:list text:style-name="List_20_1">
                <text:list-item>
                  <text:p text:style-name="List_20_1_Content"> <text:a xlink:type="simple" xlink:href="https://habby.wiki.inrae.fr/doku.php?id=fr:develop:utilisation:cli" text:style-name="Internet_20_link" text:visited-style-name="Visited_20_Internet_20_Link">Avec un terminal (CLI)</text:a></text:p>
                </text:list-item>
                <text:list-item>
                  <text:p text:style-name="List_20_1_Content"> <text:a xlink:type="simple" xlink:href="https://habby.wiki.inrae.fr/doku.php?id=fr:develop:utilisation:python" text:style-name="Internet_20_link" text:visited-style-name="Visited_20_Internet_20_Link">Avec Python</text:a></text:p>
                </text:list-item>
              </text:list>
            </text:list-item>
            <text:list-item>
              <text:p text:style-name="List_20_1_Content"> <text:a xlink:type="simple" xlink:href="https://habby.wiki.inrae.fr/doku.php?id=fr:develop:collaboration" text:style-name="Internet_20_link" text:visited-style-name="Visited_20_Internet_20_Link">Collaboration pour HABBY</text:a></text:p>
              <text:list text:style-name="List_20_1">
                <text:list-item>
                  <text:p text:style-name="List_20_1_Content"> <text:a xlink:type="simple" xlink:href="https://habby.wiki.inrae.fr/doku.php?id=fr:develop:collaboration:dev" text:style-name="Internet_20_link" text:visited-style-name="Visited_20_Internet_20_Link">Participer au développement Python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collaboration:dev:preambule" text:style-name="Internet_20_link" text:visited-style-name="Visited_20_Internet_20_Link">Préambule</text:a></text:p>
                    </text:list-item>
                    <text:list-item>
                      <text:p text:style-name="List_20_1_Content"> <text:a xlink:type="simple" xlink:href="https://habby.wiki.inrae.fr/doku.php?id=fr:develop:collaboration:dev:environnement_python" text:style-name="Internet_20_link" text:visited-style-name="Visited_20_Internet_20_Link">Création d'un environnement Python</text:a></text:p>
                    </text:list-item>
                    <text:list-item>
                      <text:p text:style-name="List_20_1_Content"> <text:a xlink:type="simple" xlink:href="https://habby.wiki.inrae.fr/doku.php?id=fr:develop:collaboration:dev:structure" text:style-name="Internet_20_link" text:visited-style-name="Visited_20_Internet_20_Link">Structure du projet Python</text:a></text:p>
                    </text:list-item>
                    <text:list-item>
                      <text:p text:style-name="List_20_1_Content"> <text:a xlink:type="simple" xlink:href="https://habby.wiki.inrae.fr/doku.php?id=fr:develop:collaboration:dev:astuces" text:style-name="Internet_20_link" text:visited-style-name="Visited_20_Internet_20_Link">Astuces</text:a></text:p>
                    </text:list-item>
                    <text:list-item>
                      <text:p text:style-name="List_20_1_Content"> <text:a xlink:type="simple" xlink:href="https://habby.wiki.inrae.fr/doku.php?id=fr:develop:collaboration:dev:translation" text:style-name="Internet_20_link" text:visited-style-name="Visited_20_Internet_20_Link">Traduction du logiciel</text:a></text:p>
                    </text:list-item>
                    <text:list-item>
                      <text:p text:style-name="List_20_1_Content"> <text:a xlink:type="simple" xlink:href="https://habby.wiki.inrae.fr/doku.php?id=fr:develop:collaboration:dev:executable" text:style-name="Internet_20_link" text:visited-style-name="Visited_20_Internet_20_Link">Créer un executable</text:a></text:p>
                    </text:list-item>
                  </text:list>
                </text:list-item>
                <text:list-item>
                  <text:p text:style-name="List_20_1_Content"> <text:a xlink:type="simple" xlink:href="https://habby.wiki.inrae.fr/doku.php?id=fr:develop:collaboration:wiki_dev" text:style-name="Internet_20_link" text:visited-style-name="Visited_20_Internet_20_Link">Participer à la documentation Wiki d'HABBY</text:a></text:p>
                </text:list-item>
                <text:list-item>
                  <text:p text:style-name="List_20_1_Content"> <text:a xlink:type="simple" xlink:href="https://habby.wiki.inrae.fr/doku.php?id=fr:develop:fonctionnement" text:style-name="Internet_20_link" text:visited-style-name="Visited_20_Internet_20_Link">Fonctionnement d'HABBY</text:a></text:p>
                  <text:list text:style-name="List_20_1">
                    <text:list-item>
                      <text:p text:style-name="List_20_1_Content"> <text:a xlink:type="simple" xlink:href="https://habby.wiki.inrae.fr/doku.php?id=fr:develop:fonctionnement:modeles_2d" text:style-name="Internet_20_link" text:visited-style-name="Visited_20_Internet_20_Link">Calcul d’habitat à partir de modèles hydrauliques 2D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2d:modele_hyd" text:style-name="Internet_20_link" text:visited-style-name="Visited_20_Internet_20_Link">Les modèles hydrauliques</text:a></text:p>
                          <text:list text:style-name="List_20_1">
                            <text:list-item>
                              <text:p text:style-name="List_20_1_Content"> <text:a xlink:type="simple" xlink:href="https://habby.wiki.inrae.fr/doku.php?id=fr:develop:fonctionnement:modeles_2d:modele_hyd:intro" text:style-name="Internet_20_link" text:visited-style-name="Visited_20_Internet_20_Link">Introduction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indexhydrau" text:style-name="Internet_20_link" text:visited-style-name="Visited_20_Internet_20_Link">Description du fichier indexHYDRAU.txt</text:a></text:p>
                            </text:list-item>
                            <text:list-item>
                              <text:p text:style-name="List_20_1_Content"> <text:a xlink:type="simple" xlink:href="https://habby.wiki.inrae.fr/doku.php?id=fr:develop:fonctionnement:modeles_2d:modele_hyd:logiciels_hyd" text:style-name="Internet_20_link" text:visited-style-name="Visited_20_Internet_20_Link">Logiciels de modélisation hydraulique</text:a></text:p>
                              <text:list text:style-name="List_20_1">
                                <text:list-item>
                                  <text:p text:style-name="List_20_1_Content"> <text:a xlink:type="simple" xlink:href="https://habby.wiki.inrae.fr/doku.php?id=fr:develop:fonctionnement:modeles_2d:modele_hyd:logiciels_hyd:telemac" text:style-name="Internet_20_link" text:visited-style-name="Visited_20_Internet_20_Link">TELEMAC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hecras2d" text:style-name="Internet_20_link" text:visited-style-name="Visited_20_Internet_20_Link">HECRAS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rubar2d" text:style-name="Internet_20_link" text:visited-style-name="Visited_20_Internet_20_Link">Rubar 2D</text:a></text:p>
                                </text:list-item>
                                <text:list-item>
                                  <text:p text:style-name="List_20_1_Content"> <text:a xlink:type="simple" xlink:href="https://habby.wiki.inrae.fr/doku.php?id=fr:develop:fonctionnement:modeles_2d:modele_hyd:logiciels_hyd:basement" text:style-name="Internet_20_link" text:visited-style-name="Visited_20_Internet_20_Link">Basemen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<text:a xlink:type="simple" xlink:href="https://habby.wiki.inrae.fr/doku.php?id=fr:develop:fonctionnement:modeles_stat" text:style-name="Internet_20_link" text:visited-style-name="Visited_20_Internet_20_Link">Calcul d’habitat à partir de modèles statistiques</text:a></text:p>
                      <text:list text:style-name="List_20_1">
                        <text:list-item>
                          <text:p text:style-name="List_20_1_Content"> <text:a xlink:type="simple" xlink:href="https://habby.wiki.inrae.fr/doku.php?id=fr:develop:fonctionnement:modeles_stat:estimhab" text:style-name="Internet_20_link" text:visited-style-name="Visited_20_Internet_20_Link">A partir d'Estim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stathab" text:style-name="Internet_20_link" text:visited-style-name="Visited_20_Internet_20_Link">A partir de StatHab</text:a></text:p>
                        </text:list-item>
                        <text:list-item>
                          <text:p text:style-name="List_20_1_Content"> <text:a xlink:type="simple" xlink:href="https://habby.wiki.inrae.fr/doku.php?id=fr:develop:fonctionnement:modeles_stat:fstress" text:style-name="Internet_20_link" text:visited-style-name="Visited_20_Internet_20_Link">A partir de Fstress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 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 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 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tart</dc:title>
  </office:meta>
</office:document-meta>
</file>