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text:bookmark text:name="fr:telechargement"/> Action script script_habby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elechargement</dc:title>
  </office:meta>
</office:document-meta>
</file>