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tutorials"/>Voici la liste des methodes utilisées</text:p>
      <text:p text:style-name="Text_20_body"><text:line-break/>Tutorials</text:p>
      <text:list text:style-name="List_20_1" text:continue-numbering="false">
        <text:list-item>
          <text:p text:style-name="LastListParagraph_List_20_1_Content_First"><text:a xlink:type="simple" xlink:href="https://habby.wiki.inrae.fr/doku.php?id=en:tutorials:telemac" text:style-name="Internet_20_link" text:visited-style-name="Visited_20_Internet_20_Link">telemac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utorials</dc:title>
  </office:meta>
</office:document-meta>
</file>