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projet" text:style-name="Internet_20_link" text:visited-style-name="Visited_20_Internet_20_Link">Description d'un projet</text:a></text:p>
            </text:list-item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fonctionnement" text:style-name="Internet_20_link" text:visited-style-name="Visited_20_Internet_20_Link">Fonctionnement d'HABBY</text:a></text:p>
              <text:list text:style-name="List_20_1">
                <text:list-item>
                  <text:p text:style-name="List_20_1_Content"> <text:a xlink:type="simple" xlink:href="https://habby.wiki.inrae.fr/doku.php?id=fr:develop:fonctionnement:dev:modeles_2d" text:style-name="Internet_20_link" text:visited-style-name="Visited_20_Internet_20_Link">Calcul d’habitat à partir de modèles hydrauliques 2D</text:a></text:p>
                  <text:list text:style-name="List_20_1">
                    <text:list-item>
                      <text:p text:style-name="List_20_1_Content"> <text:a xlink:type="simple" xlink:href="https://habby.wiki.inrae.fr/doku.php?id=fr:develop:fonctionnement:dev:modeles_2d:modele_hyd" text:style-name="Internet_20_link" text:visited-style-name="Visited_20_Internet_20_Link">Les modèles hydraul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dev:modeles_2d:modele_hyd:intro" text:style-name="Internet_20_link" text:visited-style-name="Visited_20_Internet_20_Link">Introduction</text:a></text:p>
                        </text:list-item>
                        <text:list-item>
                          <text:p text:style-name="List_20_1_Content"> <text:a xlink:type="simple" xlink:href="https://habby.wiki.inrae.fr/doku.php?id=fr:develop:fonctionnement:dev:modeles_2d:modele_hyd:indexhydrau" text:style-name="Internet_20_link" text:visited-style-name="Visited_20_Internet_20_Link">Description du fichier indexHYDRAU.txt</text:a></text:p>
                        </text:list-item>
                        <text:list-item>
                          <text:p text:style-name="List_20_1_Content"> <text:a xlink:type="simple" xlink:href="https://habby.wiki.inrae.fr/doku.php?id=fr:develop:fonctionnement:dev:modeles_2d:modele_hyd:logiciels_hyd" text:style-name="Internet_20_link" text:visited-style-name="Visited_20_Internet_20_Link">Logiciels de modélisation hydraulique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fr:develop:fonctionnement:dev:modeles_2d:modele_hyd:logiciels_hyd:telemac" text:style-name="Internet_20_link" text:visited-style-name="Visited_20_Internet_20_Link">TELEMAC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dev:modeles_2d:modele_hyd:logiciels_hyd:hecras2d" text:style-name="Internet_20_link" text:visited-style-name="Visited_20_Internet_20_Link">HECRAS 2D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dev:modeles_2d:modele_hyd:logiciels_hyd:rubar2d" text:style-name="Internet_20_link" text:visited-style-name="Visited_20_Internet_20_Link">Rubar 2D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dev:modeles_2d:modele_hyd:logiciels_hyd:basement" text:style-name="Internet_20_link" text:visited-style-name="Visited_20_Internet_20_Link">Basemen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fonctionnement:dev:modeles_stat" text:style-name="Internet_20_link" text:visited-style-name="Visited_20_Internet_20_Link">Calcul d’habitat à partir de modèles statistiques</text:a></text:p>
                  <text:list text:style-name="List_20_1">
                    <text:list-item>
                      <text:p text:style-name="List_20_1_Content"> <text:a xlink:type="simple" xlink:href="https://habby.wiki.inrae.fr/doku.php?id=fr:develop:fonctionnement:dev:modeles_stat:estimhab" text:style-name="Internet_20_link" text:visited-style-name="Visited_20_Internet_20_Link">A partir d'Estimhab</text:a></text:p>
                    </text:list-item>
                    <text:list-item>
                      <text:p text:style-name="List_20_1_Content"> <text:a xlink:type="simple" xlink:href="https://habby.wiki.inrae.fr/doku.php?id=fr:develop:fonctionnement:dev:modeles_stat:stathab" text:style-name="Internet_20_link" text:visited-style-name="Visited_20_Internet_20_Link">A partir de StatHab</text:a></text:p>
                    </text:list-item>
                    <text:list-item>
                      <text:p text:style-name="List_20_1_Content"> <text:a xlink:type="simple" xlink:href="https://habby.wiki.inrae.fr/doku.php?id=fr:develop:fonctionnement:dev:modeles_stat:fstress" text:style-name="Internet_20_link" text:visited-style-name="Visited_20_Internet_20_Link">A partir de Fstress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