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65d206e037bedcd31771a911ca0de.png"/>
  <manifest:file-entry manifest:media-type="image/svg+xml" manifest:full-path="Pictures/e0df54ed4ad0c9308ffdd6315452ad00.svg"/>
  <manifest:file-entry manifest:media-type="image/svg+xml" manifest:full-path="Pictures/ec8c9c53fddb0bb2ee3c12c23e85cc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1465d206e037bedcd31771a911ca0d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bby.wiki.inrae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bby.wiki.inrae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df54ed4ad0c9308ffdd6315452ad0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c8c9c53fddb0bb2ee3c12c23e85cc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